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P20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<text:s/>CONCLUÍDAS</text:p>
      <text:p text:style-name="P11"/>
      <text:p text:style-name="P12"/>
      <text:p text:style-name="P13">JANEIR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anceladas no mês de dezembro do exercício de 2020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Marciel Rubens da Silva</dc:creator>
    <meta:creation-date>2021-02-23T19:26:00Z</meta:creation-date>
    <dc:date>2021-02-23T19:26:00Z</dc:date>
    <meta:template xlink:href="Normal.dotm" xlink:type="simple"/>
    <meta:editing-cycles>2</meta:editing-cycles>
    <meta:editing-duration>PT180S</meta:editing-duration>
    <meta:document-statistic meta:page-count="1" meta:paragraph-count="1" meta:word-count="68" meta:character-count="435" meta:row-count="3" meta:non-whitespace-character-count="368"/>
  </office:meta>
</office:document-meta>
</file>