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<text:s/>JUNH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INEXIGIBILIDADE no mês de<text:s/></text:span><text:span text:style-name="T22">JUNHO</text:span><text:span text:style-name="T23"><text:s/>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9-02T12:30:00Z</meta:creation-date>
    <dc:date>2025-09-02T12:3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28" meta:row-count="3" meta:non-whitespace-character-count="362"/>
  </office:meta>
</office:document-meta>
</file>