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SET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204/2022-48</text:p>
          </table:table-cell>
          <table:table-cell office:value-type="string" table:style-name="ce22">
            <text:p>590003000012022NE000326</text:p>
          </table:table-cell>
          <table:table-cell office:value-type="date" office:date-value="2022-09-16T00:00:00" table:style-name="ce23">
            <text:p>16/09/2022</text:p>
          </table:table-cell>
          <table:table-cell office:value-type="string" table:style-name="ce24">
            <text:p>ABERTURA DE EMPENHO PARA INSCRIÇÃO DE 1 (UMA) PARTICIPANTE NO CURSO PROTEÇÃO DE VITIMAS CRIMINAIS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6342" table:style-name="ce25">
            <text:p>R$6.342,00<text:s/></text:p>
          </table:table-cell>
          <table:table-cell office:value-type="string" table:style-name="ce22">
            <text:p>ACCADEMIA JURIS ROMA</text:p>
          </table:table-cell>
          <table:table-cell office:value-type="string" table:style-name="ce26">
            <text:p>EX159000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228/2022-09</text:p>
          </table:table-cell>
          <table:table-cell office:value-type="string" table:style-name="ce22">
            <text:p>590003000012022NE000327</text:p>
          </table:table-cell>
          <table:table-cell office:value-type="date" office:date-value="2022-09-16T00:00:00" table:style-name="ce23">
            <text:p>16/09/2022</text:p>
          </table:table-cell>
          <table:table-cell office:value-type="string" table:style-name="ce24">
            <text:p>PARTICIPAÇÃO DE UM SERVIDOR NO CURSO PRESENCIAL COMPLETO DA IMPLANTACAO DAS NOVAS ROTINAS DA EFD-REINF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3290" table:style-name="ce25">
            <text:p>R$3.290,00<text:s/></text:p>
          </table:table-cell>
          <table:table-cell office:value-type="string" table:style-name="ce22">
            <text:p>ONE CURSOS - TREINAMENTO, DESENVOLVIMENTO E CAPACITAÇÃO</text:p>
          </table:table-cell>
          <table:table-cell office:value-type="float" office:value="6012731000133" table:style-name="ce26">
            <text:p>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420/2022-19</text:p>
          </table:table-cell>
          <table:table-cell office:value-type="string" table:style-name="ce22">
            <text:p>590003000012022NE000338</text:p>
          </table:table-cell>
          <table:table-cell office:value-type="date" office:date-value="2022-09-27T00:00:00" table:style-name="ce23">
            <text:p>27/09/2022</text:p>
          </table:table-cell>
          <table:table-cell office:value-type="string" table:style-name="ce27">
            <text:p>ABERTURA DE EMPENHO PARA INSCRIÇÃO DE SERVIDOR DO CNMP NO CURSO SCDP - REGRAS E FUNDAMENTOS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2980" table:style-name="ce25">
            <text:p>R$2.980,00<text:s/></text:p>
          </table:table-cell>
          <table:table-cell office:value-type="string" table:style-name="ce22">
            <text:p>ONE CURSOS - TREINAMENTO, DESENVOLVIMENTO E CAPACITAÇÃO</text:p>
          </table:table-cell>
          <table:table-cell office:value-type="float" office:value="6012731000133" table:style-name="ce26">
            <text:p>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998/2022-69</text:p>
          </table:table-cell>
          <table:table-cell office:value-type="string" table:style-name="ce22">
            <text:p>590003000012022NE000339</text:p>
          </table:table-cell>
          <table:table-cell office:value-type="date" office:date-value="2022-09-29T00:00:00" table:style-name="ce23">
            <text:p>29/09/2022</text:p>
          </table:table-cell>
          <table:table-cell office:value-type="string" table:style-name="ce24">
            <text:p>ABERTURA DE EMPENHO PARA CONTRATAÇÃO DE TRES LICENÇAS DA FERRAMENTA DE CONSULTORIA JURIDICA <text:s/>EM LICITACOES E CONTRATO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0673.55" table:style-name="ce25">
            <text:p>R$10.673,55<text:s/></text:p>
          </table:table-cell>
          <table:table-cell office:value-type="string" table:style-name="ce22">
            <text:p>ZENITE INFORMAÇÃO E CONSULTORIA S/A</text:p>
          </table:table-cell>
          <table:table-cell office:value-type="float" office:value="86781069000115" table:style-name="ce26">
            <text:p>8678106900011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73/2021-25</text:p>
          </table:table-cell>
          <table:table-cell office:value-type="string" table:style-name="ce22">
            <text:p>590003000012022NE000340</text:p>
          </table:table-cell>
          <table:table-cell office:value-type="date" office:date-value="2022-09-29T00:00:00" table:style-name="ce23">
            <text:p>29/09/2022</text:p>
          </table:table-cell>
          <table:table-cell office:value-type="string" table:style-name="ce24">
            <text:p><text:s/>ABERTURA DE EMPENHO REFERENTE A CODIGO DE PADRONIZAÇÃO DE ARTIGOS DE PERIODICOS - DOI (DIGITAL OBJECT IDENTIFIER) PARA PUBLICACOES DO CNMP</text:p>
          </table:table-cell>
          <table:table-cell office:value-type="float" office:value="33904710" table:style-name="ce22">
            <text:p>33904710</text:p>
          </table:table-cell>
          <table:table-cell office:value-type="currency" office:value="550" table:style-name="ce25">
            <text:p>R$550,00<text:s/></text:p>
          </table:table-cell>
          <table:table-cell office:value-type="string" table:style-name="ce22">
            <text:p>ASSOCIAÇÃO BRASILEIRA DE EDITORES CIENTIFICOS</text:p>
          </table:table-cell>
          <table:table-cell office:value-type="float" office:value="29261229000161" table:style-name="ce26">
            <text:p>29261229000161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7/10/2022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10-17T12:28:27Z</dc:date>
    <meta:editing-cycles>60</meta:editing-cycles>
  </office:meta>
</office:document-meta>
</file>