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8">
            <text:p>LICITAÇÕ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9">
            <text:p>NOVEMBR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4/2022-58</text:p>
          </table:table-cell>
          <table:table-cell office:value-type="string" table:style-name="ce22">
            <text:p>590003000012022NE000092</text:p>
          </table:table-cell>
          <table:table-cell office:value-type="string" table:style-name="ce23">
            <text:p>22/11/2022</text:p>
          </table:table-cell>
          <table:table-cell office:value-type="string" table:style-name="ce24">
            <text:p>REFORCO DA NOTA DE EMPENHO 2022NE000092 (SERVIÇOS DE AGUA E ESGOTO)</text:p>
          </table:table-cell>
          <table:table-cell office:value-type="string" table:style-name="ce22">
            <text:p>33903944</text:p>
          </table:table-cell>
          <table:table-cell office:value-type="currency" office:value="12000" table:style-name="ce25">
            <text:p>R$12.000,00<text:s/></text:p>
          </table:table-cell>
          <table:table-cell office:value-type="string" table:style-name="ce22">
            <text:p>COMPANHIA DE SANEAMENTO AMBIENTAL DO DISTRITO FEDERAL</text:p>
          </table:table-cell>
          <table:table-cell office:value-type="string" table:style-name="ce26">
            <text:p>0008202400013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3878/2022-12</text:p>
          </table:table-cell>
          <table:table-cell office:value-type="string" table:style-name="ce22">
            <text:p>590003000012022NE000361</text:p>
          </table:table-cell>
          <table:table-cell office:value-type="date" office:date-value="2022-11-03T00:00:00" table:style-name="ce23">
            <text:p>03/11/2022</text:p>
          </table:table-cell>
          <table:table-cell office:value-type="string" table:style-name="ce24">
            <text:p>MANUTENÇÃO PREVENTIVA E CORRETIVA DO SIAD E DO NO BREAK PREDIAL, CONFORME REQUERIMENTO SEI 0713392.<text:s/></text:p>
          </table:table-cell>
          <table:table-cell office:value-type="string" table:style-name="ce27">
            <text:p>33903917</text:p>
          </table:table-cell>
          <table:table-cell office:value-type="currency" office:value="35277.78" table:style-name="ce25">
            <text:p>R$35.277,78<text:s/></text:p>
          </table:table-cell>
          <table:table-cell office:value-type="string" table:style-name="ce22">
            <text:p>SCHNEIDER ELECTRIC BRASIL LTDA</text:p>
          </table:table-cell>
          <table:table-cell office:value-type="string" table:style-name="ce26">
            <text:p>8274328700355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5725/2022-24</text:p>
          </table:table-cell>
          <table:table-cell office:value-type="string" table:style-name="ce22">
            <text:p>590003000012022NE000364</text:p>
          </table:table-cell>
          <table:table-cell office:value-type="date" office:date-value="2022-11-09T00:00:00" table:style-name="ce23">
            <text:p>09/11/2022</text:p>
          </table:table-cell>
          <table:table-cell office:value-type="string" table:style-name="ce24">
            <text:p><text:s/>CONTRATAÇÃO DE DE 24 (VINTE E QUATRO) LICENÇAS DE USO DE CAPACITAÇÃO EM PLATAFORMA VIRTUAL DE APRENDIZAGEM, NA MODALIDADE EAD, CONFORME REQUERIMENTO SEI 0707081.</text:p>
          </table:table-cell>
          <table:table-cell office:value-type="string" table:style-name="ce22">
            <text:p>33903948</text:p>
          </table:table-cell>
          <table:table-cell office:value-type="currency" office:value="31680" table:style-name="ce25">
            <text:p>R$31.680,00<text:s/></text:p>
          </table:table-cell>
          <table:table-cell office:value-type="string" table:style-name="ce22">
            <text:p>AOVS SISTEMAS DE INFORMATICA S.A.</text:p>
          </table:table-cell>
          <table:table-cell office:value-type="string" table:style-name="ce26">
            <text:p>05555382000133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003/2022-68</text:p>
          </table:table-cell>
          <table:table-cell office:value-type="string" table:style-name="ce22">
            <text:p>590003000012022NE000377</text:p>
          </table:table-cell>
          <table:table-cell office:value-type="date" office:date-value="2022-11-21T00:00:00" table:style-name="ce23">
            <text:p>21/11/2022</text:p>
          </table:table-cell>
          <table:table-cell office:value-type="string" table:style-name="ce24">
            <text:p>MANUTENÇÃO MENSAL DO SISTEMA DE GESTÃO DE PESSOAS - MENTORH (RECONHECIMENTO DE DIVIDA), SOB O CONTRATO 2/2019, CONFORME REQUERIMENTO SEI 0697812</text:p>
          </table:table-cell>
          <table:table-cell office:value-type="string" table:style-name="ce22">
            <text:p>33909207</text:p>
          </table:table-cell>
          <table:table-cell office:value-type="currency" office:value="12673.32" table:style-name="ce25">
            <text:p>R$12.673,32<text:s/></text:p>
          </table:table-cell>
          <table:table-cell office:value-type="string" table:style-name="ce22">
            <text:p>OSM CONSULTORIA E SISTEMAS LTDA</text:p>
          </table:table-cell>
          <table:table-cell office:value-type="string" table:style-name="ce26">
            <text:p>88633680000202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003/2022-68</text:p>
          </table:table-cell>
          <table:table-cell office:value-type="string" table:style-name="ce22">
            <text:p>590003000012022NE000377</text:p>
          </table:table-cell>
          <table:table-cell office:value-type="date" office:date-value="2022-11-22T00:00:00" table:style-name="ce23">
            <text:p>22/11/2022</text:p>
          </table:table-cell>
          <table:table-cell office:value-type="string" table:style-name="ce24">
            <text:p>CORREÇÃO DE SUBELEMENTO REFERENTE A RECONHECIMENTO DE DIVIDA. PROCESSO: 19.00.6500.0007003/2022-68.</text:p>
          </table:table-cell>
          <table:table-cell office:value-type="string" table:style-name="ce22">
            <text:p>33909240</text:p>
          </table:table-cell>
          <table:table-cell office:value-type="currency" office:value="12673.32" table:style-name="ce25">
            <text:p>R$12.673,32<text:s/></text:p>
          </table:table-cell>
          <table:table-cell office:value-type="string" table:style-name="ce22">
            <text:p>OSM CONSULTORIA E SISTEMAS LTDA</text:p>
          </table:table-cell>
          <table:table-cell office:value-type="string" table:style-name="ce26">
            <text:p>88633680000202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6931/2022-25</text:p>
          </table:table-cell>
          <table:table-cell office:value-type="string" table:style-name="ce22">
            <text:p>590003000012022NE000379</text:p>
          </table:table-cell>
          <table:table-cell office:value-type="date" office:date-value="2022-11-24T00:00:00" table:style-name="ce23">
            <text:p>24/11/2022</text:p>
          </table:table-cell>
          <table:table-cell office:value-type="string" table:style-name="ce24">
            <text:p>TREINAMENTO EXTERNO MEDIA TRAINING PRESENCIAL, CONFORME REQUERIMENTO SEI 0713238.</text:p>
          </table:table-cell>
          <table:table-cell office:value-type="string" table:style-name="ce22">
            <text:p>33903948</text:p>
          </table:table-cell>
          <table:table-cell office:value-type="currency" office:value="18000" table:style-name="ce25">
            <text:p>R$18.000,00<text:s/></text:p>
          </table:table-cell>
          <table:table-cell office:value-type="string" table:style-name="ce22">
            <text:p>MARIA OLGA CURADO - COMUNICACAO</text:p>
          </table:table-cell>
          <table:table-cell office:value-type="string" table:style-name="ce26">
            <text:p>08312587000186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3998/2022-69</text:p>
          </table:table-cell>
          <table:table-cell office:value-type="string" table:style-name="ce22">
            <text:p>590003000012022NE000386</text:p>
          </table:table-cell>
          <table:table-cell office:value-type="date" office:date-value="2022-11-25T00:00:00" table:style-name="ce23">
            <text:p>25/11/2022</text:p>
          </table:table-cell>
          <table:table-cell office:value-type="string" table:style-name="ce24">
            <text:p>CONTRATAÇÃO DE EMPRESA PRESTADORA DE SERVIÇOS, VISANDO A DISPONIBILIDADE DE 03 (TRES) LICENCAS DA FERRAMENTA ZENITE FACIL, DE PESQUISA VIA WEB, PARA ATENDER AS NECESSIDADES DE PESQUISA EM LICITACOES E CONTRATOS DA ASSESSORIA JURIDICA (ASJUR), NUCLEO DE CONTRATOS (NUCONT) E DIVISAO DE AQUISICOES E LICITACOES (DIAL), CONFORME REQUERIMENTO SEI 0724249.</text:p>
          </table:table-cell>
          <table:table-cell office:value-type="string" table:style-name="ce22">
            <text:p>33903901</text:p>
          </table:table-cell>
          <table:table-cell office:value-type="currency" office:value="10611" table:style-name="ce25">
            <text:p>R$10.611,00<text:s/></text:p>
          </table:table-cell>
          <table:table-cell office:value-type="string" table:style-name="ce22">
            <text:p>ZENITE INFORMACAO E CONSULTORIA S/A</text:p>
          </table:table-cell>
          <table:table-cell office:value-type="string" table:style-name="ce26">
            <text:p>86781069000115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0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Data da última atualização: 28/12/2022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4" table:style-name="ro5">
          <table:table-cell table:number-columns-repeated="16384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12-28T17:31:40Z</dc:date>
    <meta:editing-cycles>60</meta:editing-cycles>
  </office:meta>
</office:document-meta>
</file>