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T13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4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<text:span text:style-name="T12">SITUAÇÃO:<text:s/></text:span><text:span text:style-name="T13">SETEMBRO</text:span><text:s/><text:span text:style-name="T14">/2025</text:span></text:p>
      <text:p text:style-name="P15"/>
      <text:p text:style-name="Standard"/>
      <text:p text:style-name="Standard"/>
      <text:p text:style-name="P16"/>
      <text:p text:style-name="P17"/>
      <text:p text:style-name="P18"><text:span text:style-name="T19"><text:tab/></text:span><text:span text:style-name="T20"><text:tab/>Em atenção aos princípios da publicidade e eficiência, previstos no<text:s/></text:span><text:span text:style-name="T21">caput<text:s/></text:span><text:span text:style-name="T22">do<text:s/></text:span><text:span text:style-name="T23">art. 37 da Constituição Federal, bem como na Resolução CNMP n° 86, de 21 de março de 2012, declaramos que não houve Edital de Chamamento de Interessados no mês de<text:s/></text:span><text:span text:style-name="T24">SETEMBRO</text:span><text:span text:style-name="T25"><text:s/>do exercício de 2025, com fundamento na Lei nº 14.133/2021, art 75, § 3º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Carla Helder Reis de Oliveira Argolo</dc:creator>
    <meta:creation-date>2025-11-05T19:31:00Z</meta:creation-date>
    <dc:date>2025-11-05T19:32:00Z</dc:date>
    <meta:template xlink:href="Normal.dotm" xlink:type="simple"/>
    <meta:editing-cycles>3</meta:editing-cycles>
    <meta:editing-duration>PT60S</meta:editing-duration>
    <meta:document-statistic meta:page-count="1" meta:paragraph-count="6" meta:word-count="78" meta:character-count="477" meta:row-count="36" meta:non-whitespace-character-count="405"/>
  </office:meta>
</office:document-meta>
</file>