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</style:style>
    <style:style style:name="T12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3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6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name="P28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<text:span text:style-name="T12">SITUAÇÃO:<text:s/></text:span><text:span text:style-name="T13">OUTU</text:span><text:span text:style-name="T14">BRO</text:span><text:s/><text:span text:style-name="T15">/2025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 publicidade e eficiência, previstos no<text:s/></text:span><text:span text:style-name="T22">caput<text:s/></text:span><text:span text:style-name="T23">do<text:s/></text:span><text:span text:style-name="T24">art. 37 da Constituição Federal, bem como na Resolução CNMP n° 86, de 21 de março de 2012, declaramos que não houve Edital de Chamamento de Interessados no mês de<text:s/></text:span><text:span text:style-name="T25">OUTU</text:span><text:span text:style-name="T26">BRO</text:span><text:span text:style-name="T27"><text:s/>do exercício de 2025, com fundamento na Lei nº 14.133/2021, art 75, § 3º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07T17:19:00Z</meta:creation-date>
    <dc:date>2025-11-07T17:19:00Z</dc:date>
    <meta:template xlink:href="Normal.dotm" xlink:type="simple"/>
    <meta:editing-cycles>3</meta:editing-cycles>
    <meta:editing-duration>PT60S</meta:editing-duration>
    <meta:document-statistic meta:page-count="1" meta:paragraph-count="1" meta:word-count="75" meta:character-count="480" meta:row-count="3" meta:non-whitespace-character-count="406"/>
  </office:meta>
</office:document-meta>
</file>