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SITUAÇÃO: AGOSTO/2024</text:p>
      <text:p text:style-name="P12"/>
      <text:p text:style-name="Standard"/>
      <text:p text:style-name="Standard"/>
      <text:p text:style-name="P13"/>
      <text:p text:style-name="P14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 Edital de Chamament</text:span><text:span text:style-name="T21">o de Interessados no mês de agost</text:span><text:span text:style-name="T22">o do exercício de 2024, com fundamento na</text:span><text:span text:style-name="T23"><text:s/>Lei nº 14.133/2021, art 75, § 3º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4-09-16T13:41:00Z</dc:date>
    <meta:template xlink:href="Normal.dotm" xlink:type="simple"/>
    <meta:editing-cycles>42</meta:editing-cycles>
    <meta:editing-duration>PT1380S</meta:editing-duration>
    <meta:document-statistic meta:page-count="1" meta:paragraph-count="1" meta:word-count="73" meta:character-count="471" meta:row-count="3" meta:non-whitespace-character-count="399"/>
  </office:meta>
</office:document-meta>
</file>