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DISPENSA E INEXIGIBILIDADE</text:p>
      <text:p text:style-name="P10">SITUAÇÃO: DISPENSA</text:p>
      <text:p text:style-name="P11"/>
      <text:p text:style-name="P12"/>
      <text:p text:style-name="P13">NOVEMBRO/2017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<text:s/></text:span><text:span text:style-name="T18">publicidade e<text:s/></text:span><text:span text:style-name="T19">eficiênci</text:span><text:span text:style-name="T20">a</text:span><text:span text:style-name="T21">, previstos no<text:s/></text:span><text:span text:style-name="T22">caput<text:s/></text:span><text:span text:style-name="T23">do art. 37 da Constituição Federal, bem como na Resolução CNMP n° 86, de 21 de março de 2012, declaramos que</text:span><text:span text:style-name="T24"><text:s/>não<text:s/></text:span><text:span text:style-name="T25">houve Dispensa</text:span><text:span text:style-name="T26"><text:s/>no mês de novem</text:span><text:span text:style-name="T27">bro do exercício de 2017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7-12-07T17:03:00Z</meta:creation-date>
    <dc:date>2017-12-07T17:04:00Z</dc:date>
    <meta:template xlink:href="Normal.dotm" xlink:type="simple"/>
    <meta:editing-cycles>5</meta:editing-cycles>
    <meta:editing-duration>PT60S</meta:editing-duration>
    <meta:document-statistic meta:page-count="1" meta:paragraph-count="1" meta:word-count="61" meta:character-count="393" meta:row-count="2" meta:non-whitespace-character-count="333"/>
  </office:meta>
</office:document-meta>
</file>