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11.5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2.15mm" fo:break-before="auto" style:use-optimal-row-height="true"/>
    </style:style>
    <style:style style:name="ro8" style:family="table-row">
      <style:table-row-properties style:row-height="19.03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11.62mm" fo:break-before="auto" style:use-optimal-row-height="false"/>
    </style:style>
    <style:style style:name="ro11" style:family="table-row">
      <style:table-row-properties style:row-height="14.53mm" fo:break-before="auto" style:use-optimal-row-height="false"/>
    </style:style>
    <style:style style:name="ro12" style:family="table-row">
      <style:table-row-properties style:row-height="10.57mm" fo:break-before="auto" style:use-optimal-row-height="true"/>
    </style:style>
    <style:style style:name="ro13" style:family="table-row">
      <style:table-row-properties style:row-height="11.89mm" fo:break-before="auto" style:use-optimal-row-height="false"/>
    </style:style>
    <style:style style:name="ro14" style:family="table-row">
      <style:table-row-properties style:row-height="15.33mm" fo:break-before="auto" style:use-optimal-row-height="false"/>
    </style:style>
    <style:style style:name="ro15" style:family="table-row">
      <style:table-row-properties style:row-height="12.42mm" fo:break-before="auto" style:use-optimal-row-height="false"/>
    </style:style>
    <style:style style:name="ro16" style:family="table-row">
      <style:table-row-properties style:row-height="14.27mm" fo:break-before="auto" style:use-optimal-row-height="false"/>
    </style:style>
    <style:style style:name="ro17" style:family="table-row">
      <style:table-row-properties style:row-height="13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fo:border-bottom="0.06pt solid #000000" fo:background-color="#b3b3b3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6pt solid #000000" fo:background-color="#b3b3b3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31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5" style:family="table-cell" style:parent-style-name="Default" style:data-style-name="N37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37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51" style:family="table-cell" style:parent-style-name="Default" style:data-style-name="N108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fo:language="none" fo:country="none" style:font-name-asian="Arial1" style:font-size-asian="8pt" style:language-asian="none" style:country-asian="none" style:font-size-complex="8pt" style:language-complex="none" style:country-complex="none"/>
    </style:style>
    <style:style style:name="ce61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2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5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6"/>
          <table:covered-table-cell table:style-name="ce53"/>
          <table:covered-table-cell table:style-name="ce6"/>
          <table:covered-table-cell table:style-name="ce53"/>
          <table:covered-table-cell table:number-columns-repeated="2" table:style-name="ce6"/>
          <table:covered-table-cell table:number-columns-repeated="2" table:style-name="ce53"/>
          <table:table-cell table:style-name="ce25" table:number-columns-repeated="1014"/>
        </table:table-row>
        <table:table-row table:style-name="ro2">
          <table:table-cell table:style-name="ce6" table:number-columns-repeated="3"/>
          <table:table-cell table:style-name="ce53"/>
          <table:table-cell table:style-name="ce38" office:value-type="string" calcext:value-type="string" table:number-columns-spanned="3" table:number-rows-spanned="1">
            <text:p>JUNHO/ 2018</text:p>
          </table:table-cell>
          <table:covered-table-cell table:style-name="ce53"/>
          <table:covered-table-cell table:style-name="ce6"/>
          <table:table-cell table:style-name="ce6"/>
          <table:table-cell table:style-name="ce53" table:number-columns-repeated="2"/>
          <table:table-cell table:style-name="ce25" table:number-columns-repeated="101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36" office:value-type="string" calcext:value-type="string">
            <text:p>3855/2018-19</text:p>
          </table:table-cell>
          <table:table-cell table:style-name="ce35" office:value-type="string" calcext:value-type="string">
            <text:p>590003000012018NE000037</text:p>
          </table:table-cell>
          <table:table-cell table:style-name="ce35" office:value-type="string" calcext:value-type="string">
            <text:p>14/06/2018</text:p>
          </table:table-cell>
          <table:table-cell table:style-name="ce35" office:value-type="string" calcext:value-type="string">
            <text:p>SERVICOS DE COMUNICACAO EM GERAL</text:p>
          </table:table-cell>
          <table:table-cell table:style-name="ce35" office:value-type="string" calcext:value-type="string">
            <text:p>33913947</text:p>
          </table:table-cell>
          <table:table-cell table:style-name="ce51" office:value-type="float" office:value="-31404.22" calcext:value-type="float">
            <text:p>(31.404,22)</text:p>
          </table:table-cell>
          <table:table-cell table:style-name="ce35" office:value-type="string" calcext:value-type="string">
            <text:p>FUNDO DE IMPRENSA NACIONAL/EXEC.ORC.FINANC.</text:p>
          </table:table-cell>
          <table:table-cell table:style-name="ce35" office:value-type="string" calcext:value-type="string">
            <text:p>11024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27"/>
          <table:covered-table-cell table:style-name="ce44"/>
          <table:covered-table-cell table:number-columns-repeated="6" table:style-name="ce27"/>
          <table:covered-table-cell table:style-name="ce61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45"/>
          <table:covered-table-cell table:number-columns-repeated="6" table:style-name="ce27"/>
          <table:covered-table-cell table:style-name="ce61"/>
          <table:table-cell table:number-columns-repeated="1014"/>
        </table:table-row>
        <table:table-row table:style-name="ro6">
          <table:table-cell table:style-name="ce17" table:number-columns-repeated="10"/>
          <table:table-cell table:number-columns-repeated="1014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42" office:value-type="string" calcext:value-type="string">
            <text:p>Art.25 CAPUT, 8.666/93</text:p>
          </table:table-cell>
          <table:table-cell table:style-name="ce36" office:value-type="string" calcext:value-type="string">
            <text:p>3834/2017-40</text:p>
          </table:table-cell>
          <table:table-cell table:style-name="ce35" office:value-type="string" calcext:value-type="string">
            <text:p>590003000012018NE000072</text:p>
          </table:table-cell>
          <table:table-cell table:style-name="ce35" office:value-type="string" calcext:value-type="string">
            <text:p>13/06/2018</text:p>
          </table:table-cell>
          <table:table-cell table:style-name="ce35" office:value-type="string" calcext:value-type="string">
            <text:p>MANUTENCAO CORRETIVA/ADAPTATIVA E SUSTENTACAO SOFTWARES</text:p>
          </table:table-cell>
          <table:table-cell table:style-name="ce35" office:value-type="string" calcext:value-type="string">
            <text:p>33904007</text:p>
          </table:table-cell>
          <table:table-cell table:style-name="ce51" office:value-type="float" office:value="-583" calcext:value-type="float">
            <text:p>(583,00)</text:p>
          </table:table-cell>
          <table:table-cell table:style-name="ce35" office:value-type="string" calcext:value-type="string">
            <text:p>JEXPERTS TECNOLOGIA S.A.</text:p>
          </table:table-cell>
          <table:table-cell table:style-name="ce35" office:value-type="string" calcext:value-type="string">
            <text:p>05231453000142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27"/>
          <table:covered-table-cell table:style-name="ce44"/>
          <table:covered-table-cell table:number-columns-repeated="6" table:style-name="ce27"/>
          <table:covered-table-cell table:style-name="ce61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45"/>
          <table:covered-table-cell table:number-columns-repeated="6" table:style-name="ce27"/>
          <table:covered-table-cell table:style-name="ce61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17" table:number-columns-repeated="10"/>
          <table:table-cell table:number-columns-repeated="2"/>
          <table:table-cell table:style-name="ce26"/>
          <table:table-cell table:number-columns-repeated="1011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 CAPUT, 8.666/93</text:p>
          </table:table-cell>
          <table:table-cell table:style-name="ce36" office:value-type="string" calcext:value-type="string">
            <text:p>6400.0003822/2017-73</text:p>
          </table:table-cell>
          <table:table-cell table:style-name="ce35" office:value-type="string" calcext:value-type="string">
            <text:p>590003000012018NE000073</text:p>
          </table:table-cell>
          <table:table-cell table:style-name="ce35" office:value-type="string" calcext:value-type="string">
            <text:p>28/06/2018</text:p>
          </table:table-cell>
          <table:table-cell table:style-name="ce35" office:value-type="string" calcext:value-type="string">
            <text:p>ASSINATURAS DE PERIODICOS E ANUIDADES</text:p>
          </table:table-cell>
          <table:table-cell table:style-name="ce35" office:value-type="string" calcext:value-type="string">
            <text:p>33903901</text:p>
          </table:table-cell>
          <table:table-cell table:style-name="ce51" office:value-type="float" office:value="-700.38" calcext:value-type="float">
            <text:p>(700,38)</text:p>
          </table:table-cell>
          <table:table-cell table:style-name="ce35" office:value-type="string" calcext:value-type="string">
            <text:p>AGENCIA ESTADO S.A</text:p>
          </table:table-cell>
          <table:table-cell table:style-name="ce35" office:value-type="string" calcext:value-type="string">
            <text:p>62652961000138</text:p>
          </table:table-cell>
          <table:table-cell/>
          <table:table-cell table:style-name="ce26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27"/>
          <table:covered-table-cell table:style-name="ce44"/>
          <table:covered-table-cell table:number-columns-repeated="6" table:style-name="ce27"/>
          <table:covered-table-cell table:style-name="ce61"/>
          <table:table-cell/>
          <table:table-cell table:style-name="ce26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45"/>
          <table:covered-table-cell table:number-columns-repeated="6" table:style-name="ce27"/>
          <table:covered-table-cell table:style-name="ce61"/>
          <table:table-cell/>
          <table:table-cell table:style-name="ce26"/>
          <table:table-cell table:number-columns-repeated="1012"/>
        </table:table-row>
        <table:table-row table:style-name="ro6">
          <table:table-cell table:style-name="ce17" table:number-columns-repeated="10"/>
          <table:table-cell/>
          <table:table-cell table:style-name="ce26"/>
          <table:table-cell table:number-columns-repeated="1012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36" office:value-type="string" calcext:value-type="string">
            <text:p>4124/2018-83</text:p>
          </table:table-cell>
          <table:table-cell table:style-name="ce35" office:value-type="string" calcext:value-type="string">
            <text:p>590003000012018NE000212</text:p>
          </table:table-cell>
          <table:table-cell table:style-name="ce35" office:value-type="string" calcext:value-type="string">
            <text:p>05/06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string" calcext:value-type="string">
            <text:p>33903948</text:p>
          </table:table-cell>
          <table:table-cell table:style-name="ce51" office:value-type="float" office:value="7750" calcext:value-type="float">
            <text:p>7.750,00</text:p>
          </table:table-cell>
          <table:table-cell table:style-name="ce52" office:value-type="string" calcext:value-type="string">
            <text:p>INSTITUTO DOS AUDITORES INTERNOS DO BRASIL</text:p>
          </table:table-cell>
          <table:table-cell table:style-name="ce35" office:value-type="string" calcext:value-type="string">
            <text:p>62070115000100</text:p>
          </table:table-cell>
          <table:table-cell/>
          <table:table-cell table:style-name="ce26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27"/>
          <table:covered-table-cell table:style-name="ce44"/>
          <table:covered-table-cell table:number-columns-repeated="6" table:style-name="ce27"/>
          <table:covered-table-cell table:style-name="ce61"/>
          <table:table-cell/>
          <table:table-cell table:style-name="ce26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0" table:number-rows-spanned="1">
            <text:p>Data da última atualização: 06/07/2018</text:p>
          </table:table-cell>
          <table:covered-table-cell table:style-name="ce28"/>
          <table:covered-table-cell table:style-name="ce45"/>
          <table:covered-table-cell table:number-columns-repeated="6" table:style-name="ce27"/>
          <table:covered-table-cell table:style-name="ce61"/>
          <table:table-cell/>
          <table:table-cell table:style-name="ce26"/>
          <table:table-cell table:number-columns-repeated="1012"/>
        </table:table-row>
        <table:table-row table:style-name="ro6">
          <table:table-cell table:style-name="ce21" table:number-columns-repeated="10"/>
          <table:table-cell/>
          <table:table-cell table:style-name="ce26"/>
          <table:table-cell table:number-columns-repeated="1012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1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36" office:value-type="string" calcext:value-type="string">
            <text:p>4675/2018-64</text:p>
          </table:table-cell>
          <table:table-cell table:style-name="ce35" office:value-type="string" calcext:value-type="string">
            <text:p>590003000012018NE000213</text:p>
          </table:table-cell>
          <table:table-cell table:style-name="ce35" office:value-type="string" calcext:value-type="string">
            <text:p>05/06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string" calcext:value-type="string">
            <text:p>33903948</text:p>
          </table:table-cell>
          <table:table-cell table:style-name="ce51" office:value-type="float" office:value="15232" calcext:value-type="float">
            <text:p>15.232,00</text:p>
          </table:table-cell>
          <table:table-cell table:style-name="ce52" office:value-type="string" calcext:value-type="string">
            <text:p>ENGDTP &amp; MULTIMIDIA COMERCIO E PRESTACAO DE SERVICOS DE</text:p>
          </table:table-cell>
          <table:table-cell table:style-name="ce35" office:value-type="string" calcext:value-type="string">
            <text:p>03556998000101</text:p>
          </table:table-cell>
          <table:table-cell/>
          <table:table-cell table:style-name="ce26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1"/>
          <table:covered-table-cell table:style-name="ce47"/>
          <table:covered-table-cell table:number-columns-repeated="6" table:style-name="ce31"/>
          <table:covered-table-cell table:style-name="ce62"/>
          <table:table-cell/>
          <table:table-cell table:style-name="ce26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0" table:number-rows-spanned="1">
            <text:p>Data da última atualização: 06/07/2018</text:p>
          </table:table-cell>
          <table:covered-table-cell table:style-name="ce33"/>
          <table:covered-table-cell table:style-name="ce48"/>
          <table:covered-table-cell table:number-columns-repeated="6" table:style-name="ce31"/>
          <table:covered-table-cell table:style-name="ce62"/>
          <table:table-cell/>
          <table:table-cell table:style-name="ce26"/>
          <table:table-cell table:number-columns-repeated="1012"/>
        </table:table-row>
        <table:table-row table:style-name="ro6">
          <table:table-cell table:style-name="ce32" table:number-columns-repeated="10"/>
          <table:table-cell/>
          <table:table-cell table:style-name="ce26"/>
          <table:table-cell table:number-columns-repeated="1012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2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36" office:value-type="string" calcext:value-type="string">
            <text:p>2954/2018-52</text:p>
          </table:table-cell>
          <table:table-cell table:style-name="ce35" office:value-type="string" calcext:value-type="string">
            <text:p>590003000012018NE000217</text:p>
          </table:table-cell>
          <table:table-cell table:style-name="ce35" office:value-type="string" calcext:value-type="string">
            <text:p>08/06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string" calcext:value-type="string">
            <text:p>33903948</text:p>
          </table:table-cell>
          <table:table-cell table:style-name="ce51" office:value-type="float" office:value="2290" calcext:value-type="float">
            <text:p>2.290,00</text:p>
          </table:table-cell>
          <table:table-cell table:style-name="ce35" office:value-type="string" calcext:value-type="string">
            <text:p>ONE CURSOS - TREINAMENTO, DESENVOLVIMENTO E CAPACITACA</text:p>
          </table:table-cell>
          <table:table-cell table:style-name="ce35" office:value-type="string" calcext:value-type="string">
            <text:p>0601273100013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1"/>
          <table:covered-table-cell table:style-name="ce47"/>
          <table:covered-table-cell table:number-columns-repeated="6" table:style-name="ce31"/>
          <table:covered-table-cell table:style-name="ce62"/>
          <table:table-cell/>
          <table:table-cell table:style-name="ce26"/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0" table:number-rows-spanned="1">
            <text:p>Data da última atualização: 06/07/2018</text:p>
          </table:table-cell>
          <table:covered-table-cell table:style-name="ce33"/>
          <table:covered-table-cell table:style-name="ce48"/>
          <table:covered-table-cell table:number-columns-repeated="6" table:style-name="ce31"/>
          <table:covered-table-cell table:style-name="ce62"/>
          <table:table-cell/>
          <table:table-cell table:style-name="ce26"/>
          <table:table-cell table:number-columns-repeated="1012"/>
        </table:table-row>
        <table:table-row table:style-name="ro6">
          <table:table-cell table:style-name="ce37" table:number-columns-repeated="10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3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36" office:value-type="string" calcext:value-type="string">
            <text:p>4383/2018-66</text:p>
          </table:table-cell>
          <table:table-cell table:style-name="ce35" office:value-type="string" calcext:value-type="string">
            <text:p>590003000012018NE000224</text:p>
          </table:table-cell>
          <table:table-cell table:style-name="ce35" office:value-type="string" calcext:value-type="string">
            <text:p>08/06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string" calcext:value-type="string">
            <text:p>33903948</text:p>
          </table:table-cell>
          <table:table-cell table:style-name="ce51" office:value-type="float" office:value="16740" calcext:value-type="float">
            <text:p>16.740,00</text:p>
          </table:table-cell>
          <table:table-cell table:style-name="ce35" office:value-type="string" calcext:value-type="string">
            <text:p>TREINAMENTO AVANCADO LTDA</text:p>
          </table:table-cell>
          <table:table-cell table:style-name="ce35" office:value-type="string" calcext:value-type="string">
            <text:p>0491159700018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1"/>
          <table:covered-table-cell table:style-name="ce47"/>
          <table:covered-table-cell table:number-columns-repeated="6" table:style-name="ce31"/>
          <table:covered-table-cell table:style-name="ce62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Data da última atualização: 06/07/2018</text:p>
          </table:table-cell>
          <table:covered-table-cell table:style-name="ce33"/>
          <table:covered-table-cell table:style-name="ce48"/>
          <table:covered-table-cell table:number-columns-repeated="6" table:style-name="ce31"/>
          <table:covered-table-cell table:style-name="ce62"/>
          <table:table-cell table:number-columns-repeated="1014"/>
        </table:table-row>
        <table:table-row table:style-name="ro6">
          <table:table-cell table:style-name="ce32" table:number-columns-repeated="10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1">
          <table:table-cell table:style-name="ce18" office:value-type="string" calcext:value-type="string">
            <text:p>Inexigibilidade</text:p>
          </table:table-cell>
          <table:table-cell table:style-name="ce4" office:value-type="string" calcext:value-type="string">
            <text:p>Art.25 CAPUT, 8.666/93</text:p>
          </table:table-cell>
          <table:table-cell table:style-name="ce36" office:value-type="string" calcext:value-type="string">
            <text:p>1958/2018-65</text:p>
          </table:table-cell>
          <table:table-cell table:style-name="ce35" office:value-type="string" calcext:value-type="string">
            <text:p>590003000012018NE000231</text:p>
          </table:table-cell>
          <table:table-cell table:style-name="ce35" office:value-type="string" calcext:value-type="string">
            <text:p>12/06/2018</text:p>
          </table:table-cell>
          <table:table-cell table:style-name="ce35" office:value-type="string" calcext:value-type="string">
            <text:p>ASSINATURAS DE PERIODICOS E ANUIDADES</text:p>
          </table:table-cell>
          <table:table-cell table:style-name="ce35" office:value-type="string" calcext:value-type="string">
            <text:p>33903901</text:p>
          </table:table-cell>
          <table:table-cell table:style-name="ce51" office:value-type="float" office:value="15980" calcext:value-type="float">
            <text:p>15.980,00</text:p>
          </table:table-cell>
          <table:table-cell table:style-name="ce52" office:value-type="string" calcext:value-type="string">
            <text:p>NP CAPACITACAO E SOLUCOES TECNOLOGICAS LTDA</text:p>
          </table:table-cell>
          <table:table-cell table:style-name="ce35" office:value-type="string" calcext:value-type="string">
            <text:p>0779796700019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1"/>
          <table:covered-table-cell table:style-name="ce47"/>
          <table:covered-table-cell table:number-columns-repeated="6" table:style-name="ce31"/>
          <table:covered-table-cell table:style-name="ce62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Data da última atualização: 06/07/2018</text:p>
          </table:table-cell>
          <table:covered-table-cell table:style-name="ce33"/>
          <table:covered-table-cell table:style-name="ce48"/>
          <table:covered-table-cell table:number-columns-repeated="6" table:style-name="ce31"/>
          <table:covered-table-cell table:style-name="ce62"/>
          <table:table-cell table:number-columns-repeated="1014"/>
        </table:table-row>
        <table:table-row table:style-name="ro6">
          <table:table-cell table:style-name="ce37" table:number-columns-repeated="10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36" office:value-type="string" calcext:value-type="string">
            <text:p>3855/2018-19</text:p>
          </table:table-cell>
          <table:table-cell table:style-name="ce35" office:value-type="string" calcext:value-type="string">
            <text:p>590003000012018NE000237</text:p>
          </table:table-cell>
          <table:table-cell table:style-name="ce35" office:value-type="string" calcext:value-type="string">
            <text:p>14/06/2018</text:p>
          </table:table-cell>
          <table:table-cell table:style-name="ce35" office:value-type="string" calcext:value-type="string">
            <text:p>SERVICOS DE COMUNICACAO EM GERAL</text:p>
          </table:table-cell>
          <table:table-cell table:style-name="ce35" office:value-type="string" calcext:value-type="string">
            <text:p>33913947</text:p>
          </table:table-cell>
          <table:table-cell table:style-name="ce51" office:value-type="float" office:value="31304.22" calcext:value-type="float">
            <text:p>31.304,22</text:p>
          </table:table-cell>
          <table:table-cell table:style-name="ce35" office:value-type="string" calcext:value-type="string">
            <text:p>FUNDO DE IMPRENSA NACIONAL/EXEC.ORC.FINANC.</text:p>
          </table:table-cell>
          <table:table-cell table:style-name="ce35" office:value-type="string" calcext:value-type="string">
            <text:p>11024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1"/>
          <table:covered-table-cell table:style-name="ce49"/>
          <table:covered-table-cell table:number-columns-repeated="6" table:style-name="ce31"/>
          <table:covered-table-cell table:style-name="ce62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Data da última atualização: 06/07/2018</text:p>
          </table:table-cell>
          <table:covered-table-cell table:style-name="ce33"/>
          <table:covered-table-cell table:style-name="ce48"/>
          <table:covered-table-cell table:number-columns-repeated="6" table:style-name="ce31"/>
          <table:covered-table-cell table:style-name="ce62"/>
          <table:table-cell table:number-columns-repeated="1014"/>
        </table:table-row>
        <table:table-row table:style-name="ro6">
          <table:table-cell table:style-name="ce21" table:number-columns-repeated="10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4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36" office:value-type="string" calcext:value-type="string">
            <text:p>3855/2018-19</text:p>
          </table:table-cell>
          <table:table-cell table:style-name="ce35" office:value-type="string" calcext:value-type="string">
            <text:p>590003000012018NE000237</text:p>
          </table:table-cell>
          <table:table-cell table:style-name="ce35" office:value-type="string" calcext:value-type="string">
            <text:p>15/06/2018</text:p>
          </table:table-cell>
          <table:table-cell table:style-name="ce35" office:value-type="string" calcext:value-type="string">
            <text:p>SERVICOS DE COMUNICACAO EM GERAL</text:p>
          </table:table-cell>
          <table:table-cell table:style-name="ce35" office:value-type="string" calcext:value-type="string">
            <text:p>33913947</text:p>
          </table:table-cell>
          <table:table-cell table:style-name="ce51" office:value-type="float" office:value="100" calcext:value-type="float">
            <text:p>100,00</text:p>
          </table:table-cell>
          <table:table-cell table:style-name="ce35" office:value-type="string" calcext:value-type="string">
            <text:p>FUNDO DE IMPRENSA NACIONAL/EXEC.ORC.FINANC.</text:p>
          </table:table-cell>
          <table:table-cell table:style-name="ce35" office:value-type="string" calcext:value-type="string">
            <text:p>11024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1"/>
          <table:covered-table-cell table:style-name="ce49"/>
          <table:covered-table-cell table:number-columns-repeated="6" table:style-name="ce31"/>
          <table:covered-table-cell table:style-name="ce62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Data da última atualização: 06/07/2018</text:p>
          </table:table-cell>
          <table:covered-table-cell table:style-name="ce33"/>
          <table:covered-table-cell table:style-name="ce48"/>
          <table:covered-table-cell table:number-columns-repeated="6" table:style-name="ce31"/>
          <table:covered-table-cell table:style-name="ce62"/>
          <table:table-cell table:number-columns-repeated="1014"/>
        </table:table-row>
        <table:table-row table:style-name="ro6">
          <table:table-cell table:style-name="ce21" table:number-columns-repeated="10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5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36" office:value-type="string" calcext:value-type="string">
            <text:p>3651/2018-05</text:p>
          </table:table-cell>
          <table:table-cell table:style-name="ce35" office:value-type="string" calcext:value-type="string">
            <text:p>590003000012018NE000240</text:p>
          </table:table-cell>
          <table:table-cell table:style-name="ce35" office:value-type="string" calcext:value-type="string">
            <text:p>18/06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string" calcext:value-type="string">
            <text:p>33903948</text:p>
          </table:table-cell>
          <table:table-cell table:style-name="ce51" office:value-type="float" office:value="605" calcext:value-type="float">
            <text:p>605,00</text:p>
          </table:table-cell>
          <table:table-cell table:style-name="ce35" office:value-type="string" calcext:value-type="string">
            <text:p>FORUM NACIONAL DE COMUNICACAO E JUSTICA</text:p>
          </table:table-cell>
          <table:table-cell table:style-name="ce35" office:value-type="string" calcext:value-type="string">
            <text:p>0556971400013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1"/>
          <table:covered-table-cell table:style-name="ce47"/>
          <table:covered-table-cell table:number-columns-repeated="6" table:style-name="ce31"/>
          <table:covered-table-cell table:style-name="ce62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Data da última atualização: 06/07/2018</text:p>
          </table:table-cell>
          <table:covered-table-cell table:style-name="ce33"/>
          <table:covered-table-cell table:style-name="ce48"/>
          <table:covered-table-cell table:number-columns-repeated="6" table:style-name="ce31"/>
          <table:covered-table-cell table:style-name="ce62"/>
          <table:table-cell table:number-columns-repeated="1014"/>
        </table:table-row>
        <table:table-row table:style-name="ro6">
          <table:table-cell table:style-name="ce21" table:number-columns-repeated="10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36" office:value-type="string" calcext:value-type="string">
            <text:p>4684/2018-95</text:p>
          </table:table-cell>
          <table:table-cell table:style-name="ce35" office:value-type="string" calcext:value-type="string">
            <text:p>590003000012018NE000245</text:p>
          </table:table-cell>
          <table:table-cell table:style-name="ce35" office:value-type="string" calcext:value-type="string">
            <text:p>19/06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string" calcext:value-type="string">
            <text:p>33903948</text:p>
          </table:table-cell>
          <table:table-cell table:style-name="ce51" office:value-type="float" office:value="2590" calcext:value-type="float">
            <text:p>2.590,00</text:p>
          </table:table-cell>
          <table:table-cell table:style-name="ce35" office:value-type="string" calcext:value-type="string">
            <text:p>ONE CURSOS - TREINAMENTO, DESENVOLVIMENTO E CAPACITACA</text:p>
          </table:table-cell>
          <table:table-cell table:style-name="ce35" office:value-type="string" calcext:value-type="string">
            <text:p>0601273100013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1"/>
          <table:covered-table-cell table:style-name="ce47"/>
          <table:covered-table-cell table:number-columns-repeated="6" table:style-name="ce31"/>
          <table:covered-table-cell table:style-name="ce62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Data da última atualização: 06/07/2018</text:p>
          </table:table-cell>
          <table:covered-table-cell table:style-name="ce33"/>
          <table:covered-table-cell table:style-name="ce48"/>
          <table:covered-table-cell table:number-columns-repeated="6" table:style-name="ce31"/>
          <table:covered-table-cell table:style-name="ce62"/>
          <table:table-cell table:number-columns-repeated="1014"/>
        </table:table-row>
        <table:table-row table:style-name="ro6">
          <table:table-cell table:style-name="ce21" table:number-columns-repeated="10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7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36" office:value-type="string" calcext:value-type="string">
            <text:p>3659/2018-28</text:p>
          </table:table-cell>
          <table:table-cell table:style-name="ce35" office:value-type="string" calcext:value-type="string">
            <text:p>590003000012018NE000247</text:p>
          </table:table-cell>
          <table:table-cell table:style-name="ce35" office:value-type="string" calcext:value-type="string">
            <text:p>26/06/2018</text:p>
          </table:table-cell>
          <table:table-cell table:style-name="ce35" office:value-type="string" calcext:value-type="string">
            <text:p>SERVICO DE SELECAO E TREINAMENTO</text:p>
          </table:table-cell>
          <table:table-cell table:style-name="ce35" office:value-type="string" calcext:value-type="string">
            <text:p>33903948</text:p>
          </table:table-cell>
          <table:table-cell table:style-name="ce51" office:value-type="float" office:value="8235" calcext:value-type="float">
            <text:p>8.235,00</text:p>
          </table:table-cell>
          <table:table-cell table:style-name="ce35" office:value-type="string" calcext:value-type="string">
            <text:p>ELO CONSULTORIA EMPRESARIAL E PRODUCAO DE EVENTOS LTDA</text:p>
          </table:table-cell>
          <table:table-cell table:style-name="ce35" office:value-type="string" calcext:value-type="string">
            <text:p>0071440300010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1"/>
          <table:covered-table-cell table:style-name="ce47"/>
          <table:covered-table-cell table:number-columns-repeated="6" table:style-name="ce31"/>
          <table:covered-table-cell table:style-name="ce62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Data da última atualização: 06/07/2018</text:p>
          </table:table-cell>
          <table:covered-table-cell table:style-name="ce33"/>
          <table:covered-table-cell table:style-name="ce48"/>
          <table:covered-table-cell table:number-columns-repeated="6" table:style-name="ce31"/>
          <table:covered-table-cell table:style-name="ce62"/>
          <table:table-cell table:number-columns-repeated="1014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/00/0000</text:date>, <text:time style:data-style-name="N2" text:time-value="10:00:51.1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0" style:display-name="PageStyle_Portal Transparência - Empenhos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1" style:display-name="PageStyle_Portal Transparência - Empenhos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2" style:display-name="PageStyle_Portal Transparência - Empenhos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3" style:display-name="PageStyle_Portal Transparência - Empenhos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4" style:display-name="PageStyle_Portal Transparência - Empenhos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5" style:display-name="PageStyle_Portal Transparência - Empenhos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6" style:display-name="PageStyle_Portal Transparência - Empenhos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7" style:display-name="PageStyle_Portal Transparência - Empenhos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8" style:display-name="PageStyle_Portal Transparência - Empenhos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9" style:display-name="PageStyle_Portal Transparência - Empenhos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0" style:display-name="PageStyle_Portal Transparência - Empenhos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1" style:display-name="PageStyle_Portal Transparência - Empenhos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2" style:display-name="PageStyle_Portal Transparência - Empenhos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3" style:display-name="PageStyle_Portal Transparência - Empenhos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4" style:display-name="PageStyle_Portal Transparência - Empenhos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5" style:display-name="PageStyle_Portal Transparência - Empenhos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6" style:display-name="PageStyle_Portal Transparência - Empenhos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7" style:display-name="PageStyle_Portal Transparência - Empenhos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8" style:display-name="PageStyle_Portal Transparência - Empenhos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9" style:display-name="PageStyle_Portal Transparência - Empenhos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0" style:display-name="PageStyle_Portal Transparência - Empenhos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1" style:display-name="PageStyle_Portal Transparência - Empenhos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2" style:display-name="PageStyle_Portal Transparência - Empenhos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3" style:display-name="PageStyle_Portal Transparência - Empenhos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4" style:display-name="PageStyle_Portal Transparência - Empenhos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5" style:display-name="PageStyle_Portal Transparência - Empenhos 1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6" style:display-name="PageStyle_Portal Transparência - Empenhos 1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7" style:display-name="PageStyle_Portal Transparência - Empenhos 1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8" style:display-name="PageStyle_Portal Transparência - Empenhos 1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9" style:display-name="PageStyle_Portal Transparência - Empenhos 1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0" style:display-name="PageStyle_Portal Transparência - Empenhos 1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1" style:display-name="PageStyle_Portal Transparência - Empenhos 1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2" style:display-name="PageStyle_Portal Transparência - Empenhos 1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3" style:display-name="PageStyle_Portal Transparência - Empenhos 1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4" style:display-name="PageStyle_Portal Transparência - Empenhos 1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5" style:display-name="PageStyle_Portal Transparência - Empenhos 1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6" style:display-name="PageStyle_Portal Transparência - Empenhos 1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7" style:display-name="PageStyle_Portal Transparência - Empenhos 1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8" style:display-name="PageStyle_Portal Transparência - Empenhos 1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9" style:display-name="PageStyle_Portal Transparência - Empenhos 1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0" style:display-name="PageStyle_Portal Transparência - Empenhos 1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1" style:display-name="PageStyle_Portal Transparência - Empenhos 1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2" style:display-name="PageStyle_Portal Transparência - Empenhos 1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3" style:display-name="PageStyle_Portal Transparência - Empenhos 1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4" style:display-name="PageStyle_Portal Transparência - Empenhos 1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5" style:display-name="PageStyle_Portal Transparência - Empenhos 1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6" style:display-name="PageStyle_Portal Transparência - Empenhos 1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7" style:display-name="PageStyle_Portal Transparência - Empenhos 1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8" style:display-name="PageStyle_Portal Transparência - Empenhos 1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9" style:display-name="PageStyle_Portal Transparência - Empenhos 1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0" style:display-name="PageStyle_Portal Transparência - Empenhos 1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1" style:display-name="PageStyle_Portal Transparência - Empenhos 1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2" style:display-name="PageStyle_Portal Transparência - Empenhos 1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3" style:display-name="PageStyle_Portal Transparência - Empenhos 1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4" style:display-name="PageStyle_Portal Transparência - Empenhos 1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5" style:display-name="PageStyle_Portal Transparência - Empenhos 1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6" style:display-name="PageStyle_Portal Transparência - Empenhos 1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7" style:display-name="PageStyle_Portal Transparência - Empenhos 1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8" style:display-name="PageStyle_Portal Transparência - Empenhos 1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9" style:display-name="PageStyle_Portal Transparência - Empenhos 1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0" style:display-name="PageStyle_Portal Transparência - Empenhos 1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1" style:display-name="PageStyle_Portal Transparência - Empenhos 1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2" style:display-name="PageStyle_Portal Transparência - Empenhos 1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3" style:display-name="PageStyle_Portal Transparência - Empenhos 1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4" style:display-name="PageStyle_Portal Transparência - Empenhos 1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5" style:display-name="PageStyle_Portal Transparência - Empenhos 1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6" style:display-name="PageStyle_Portal Transparência - Empenhos 1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7" style:display-name="PageStyle_Portal Transparência - Empenhos 1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8" style:display-name="PageStyle_Portal Transparência - Empenhos 1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9" style:display-name="PageStyle_Portal Transparência - Empenhos 1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0" style:display-name="PageStyle_Portal Transparência - Empenhos 1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1" style:display-name="PageStyle_Portal Transparência - Empenhos 1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2" style:display-name="PageStyle_Portal Transparência - Empenhos 1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3" style:display-name="PageStyle_Portal Transparência - Empenhos 1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4" style:display-name="PageStyle_Portal Transparência - Empenhos 1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5" style:display-name="PageStyle_Portal Transparência - Empenhos 1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6" style:display-name="PageStyle_Portal Transparência - Empenhos 1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7" style:display-name="PageStyle_Portal Transparência - Empenhos 1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8" style:display-name="PageStyle_Portal Transparência - Empenhos 1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9" style:display-name="PageStyle_Portal Transparência - Empenhos 1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0" style:display-name="PageStyle_Portal Transparência - Empenhos 1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1" style:display-name="PageStyle_Portal Transparência - Empenhos 1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2" style:display-name="PageStyle_Portal Transparência - Empenhos 1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3" style:display-name="PageStyle_Portal Transparência - Empenhos 1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4" style:display-name="PageStyle_Portal Transparência - Empenhos 1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5" style:display-name="PageStyle_Portal Transparência - Empenhos 1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6" style:display-name="PageStyle_Portal Transparência - Empenhos 1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7" style:display-name="PageStyle_Portal Transparência - Empenhos 1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8" style:display-name="PageStyle_Portal Transparência - Empenhos 1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9" style:display-name="PageStyle_Portal Transparência - Empenhos 1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0" style:display-name="PageStyle_Portal Transparência - Empenhos 1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1" style:display-name="PageStyle_Portal Transparência - Empenhos 1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2" style:display-name="PageStyle_Portal Transparência - Empenhos 1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3" style:display-name="PageStyle_Portal Transparência - Empenhos 1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4" style:display-name="PageStyle_Portal Transparência - Empenhos 1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5" style:display-name="PageStyle_Portal Transparência - Empenhos 1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6" style:display-name="PageStyle_Portal Transparência - Empenhos 1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7" style:display-name="PageStyle_Portal Transparência - Empenhos 1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8" style:display-name="PageStyle_Portal Transparência - Empenhos 1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9" style:display-name="PageStyle_Portal Transparência - Empenhos 1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0" style:display-name="PageStyle_Portal Transparência - Empenhos 2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1" style:display-name="PageStyle_Portal Transparência - Empenhos 2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2" style:display-name="PageStyle_Portal Transparência - Empenhos 2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3" style:display-name="PageStyle_Portal Transparência - Empenhos 2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4" style:display-name="PageStyle_Portal Transparência - Empenhos 2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5" style:display-name="PageStyle_Portal Transparência - Empenhos 2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6" style:display-name="PageStyle_Portal Transparência - Empenhos 2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7" style:display-name="PageStyle_Portal Transparência - Empenhos 2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8" style:display-name="PageStyle_Portal Transparência - Empenhos 2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9" style:display-name="PageStyle_Portal Transparência - Empenhos 2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0" style:display-name="PageStyle_Portal Transparência - Empenhos 2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1" style:display-name="PageStyle_Portal Transparência - Empenhos 2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2" style:display-name="PageStyle_Portal Transparência - Empenhos 2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3" style:display-name="PageStyle_Portal Transparência - Empenhos 2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4" style:display-name="PageStyle_Portal Transparência - Empenhos 2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5" style:display-name="PageStyle_Portal Transparência - Empenhos 2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6" style:display-name="PageStyle_Portal Transparência - Empenhos 2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7" style:display-name="PageStyle_Portal Transparência - Empenhos 2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8" style:display-name="PageStyle_Portal Transparência - Empenhos 2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9" style:display-name="PageStyle_Portal Transparência - Empenhos 2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0" style:display-name="PageStyle_Portal Transparência - Empenhos 2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1" style:display-name="PageStyle_Portal Transparência - Empenhos 2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2" style:display-name="PageStyle_Portal Transparência - Empenhos 2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3" style:display-name="PageStyle_Portal Transparência - Empenhos 2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4" style:display-name="PageStyle_Portal Transparência - Empenhos 2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5" style:display-name="PageStyle_Portal Transparência - Empenhos 2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6" style:display-name="PageStyle_Portal Transparência - Empenhos 2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7" style:display-name="PageStyle_Portal Transparência - Empenhos 2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8" style:display-name="PageStyle_Portal Transparência - Empenhos 2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9" style:display-name="PageStyle_Portal Transparência - Empenhos 2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0" style:display-name="PageStyle_Portal Transparência - Empenhos 2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1" style:display-name="PageStyle_Portal Transparência - Empenhos 2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2" style:display-name="PageStyle_Portal Transparência - Empenhos 2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3" style:display-name="PageStyle_Portal Transparência - Empenhos 2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4" style:display-name="PageStyle_Portal Transparência - Empenhos 2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5" style:display-name="PageStyle_Portal Transparência - Empenhos 2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6" style:display-name="PageStyle_Portal Transparência - Empenhos 2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7" style:display-name="PageStyle_Portal Transparência - Empenhos 2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8" style:display-name="PageStyle_Portal Transparência - Empenhos 2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9" style:display-name="PageStyle_Portal Transparência - Empenhos 2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0" style:display-name="PageStyle_Portal Transparência - Empenhos 2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1" style:display-name="PageStyle_Portal Transparência - Empenhos 2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2" style:display-name="PageStyle_Portal Transparência - Empenhos 2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3" style:display-name="PageStyle_Portal Transparência - Empenhos 2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4" style:display-name="PageStyle_Portal Transparência - Empenhos 2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5" style:display-name="PageStyle_Portal Transparência - Empenhos 2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6" style:display-name="PageStyle_Portal Transparência - Empenhos 2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7" style:display-name="PageStyle_Portal Transparência - Empenhos 2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8" style:display-name="PageStyle_Portal Transparência - Empenhos 2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9" style:display-name="PageStyle_Portal Transparência - Empenhos 2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0" style:display-name="PageStyle_Portal Transparência - Empenhos 2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1" style:display-name="PageStyle_Portal Transparência - Empenhos 2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2" style:display-name="PageStyle_Portal Transparência - Empenhos 2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3" style:display-name="PageStyle_Portal Transparência - Empenhos 2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4" style:display-name="PageStyle_Portal Transparência - Empenhos 2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5" style:display-name="PageStyle_Portal Transparência - Empenhos 2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6" style:display-name="PageStyle_Portal Transparência - Empenhos 2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7" style:display-name="PageStyle_Portal Transparência - Empenhos 2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8" style:display-name="PageStyle_Portal Transparência - Empenhos 2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9" style:display-name="PageStyle_Portal Transparência - Empenhos 2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0" style:display-name="PageStyle_Portal Transparência - Empenhos 2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1" style:display-name="PageStyle_Portal Transparência - Empenhos 2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2" style:display-name="PageStyle_Portal Transparência - Empenhos 2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3" style:display-name="PageStyle_Portal Transparência - Empenhos 2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4" style:display-name="PageStyle_Portal Transparência - Empenhos 2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5" style:display-name="PageStyle_Portal Transparência - Empenhos 2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6" style:display-name="PageStyle_Portal Transparência - Empenhos 2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7" style:display-name="PageStyle_Portal Transparência - Empenhos 2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8" style:display-name="PageStyle_Portal Transparência - Empenhos 2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9" style:display-name="PageStyle_Portal Transparência - Empenhos 2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0" style:display-name="PageStyle_Portal Transparência - Empenhos 2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1" style:display-name="PageStyle_Portal Transparência - Empenhos 2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2" style:display-name="PageStyle_Portal Transparência - Empenhos 2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3" style:display-name="PageStyle_Portal Transparência - Empenhos 2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4" style:display-name="PageStyle_Portal Transparência - Empenhos 2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5" style:display-name="PageStyle_Portal Transparência - Empenhos 2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6" style:display-name="PageStyle_Portal Transparência - Empenhos 2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7" style:display-name="PageStyle_Portal Transparência - Empenhos 2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8" style:display-name="PageStyle_Portal Transparência - Empenhos 2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9" style:display-name="PageStyle_Portal Transparência - Empenhos 2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0" style:display-name="PageStyle_Portal Transparência - Empenhos 2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1" style:display-name="PageStyle_Portal Transparência - Empenhos 2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2" style:display-name="PageStyle_Portal Transparência - Empenhos 2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3" style:display-name="PageStyle_Portal Transparência - Empenhos 28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6T10:08:35.246000000</dc:date>
    <meta:editing-duration>PT3H31M25S</meta:editing-duration>
    <meta:editing-cycles>36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418" meta:object-count="0"/>
  </office:meta>
</office:document-meta>
</file>