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2mm" fo:break-before="auto" style:use-optimal-row-height="tru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9.83mm" fo:break-before="auto" style:use-optimal-row-height="false"/>
    </style:style>
    <style:style style:name="ro15" style:family="table-row">
      <style:table-row-properties style:row-height="17.97mm" fo:break-before="auto" style:use-optimal-row-height="false"/>
    </style:style>
    <style:style style:name="ro16" style:family="table-row">
      <style:table-row-properties style:row-height="15.59mm" fo:break-before="auto" style:use-optimal-row-height="false"/>
    </style:style>
    <style:style style:name="ro17" style:family="table-row">
      <style:table-row-properties style:row-height="14.8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100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37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37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 style:data-style-name="N10037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 style:data-style-name="N100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 style:data-style-name="N100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/>
    </style:style>
    <style:style style:name="ce72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37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37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0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 style:data-style-name="N10109"/>
    <style:style style:name="ce98" style:family="table-cell" style:parent-style-name="Default" style:data-style-name="N10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0109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 style:data-style-name="N10109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 style:data-style-name="N10109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4" style:family="table-cell" style:parent-style-name="Default" style:data-style-name="N10109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5" style:family="table-cell" style:parent-style-name="Default" style:data-style-name="N10109">
      <style:text-properties fo:font-size="9pt" style:font-size-asian="9pt" style:font-size-complex="9pt"/>
    </style:style>
    <style:style style:name="ce106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7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9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7" style:family="table-cell" style:parent-style-name="Moeda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7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8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0"/>
        <table:table-column table:style-name="co4" table:default-cell-style-name="ce26"/>
        <table:table-column table:style-name="co5" table:default-cell-style-name="ce46"/>
        <table:table-column table:style-name="co3" table:default-cell-style-name="ce68"/>
        <table:table-column table:style-name="co6" table:default-cell-style-name="ce74"/>
        <table:table-column table:style-name="co7" table:default-cell-style-name="ce82"/>
        <table:table-column table:style-name="co8" table:default-cell-style-name="ce26"/>
        <table:table-column table:style-name="co9" table:default-cell-style-name="ce107"/>
        <table:table-column table:style-name="co10" table:number-columns-repeated="1013" table:default-cell-style-name="ce26"/>
        <table:table-column table:style-name="co11" table:default-cell-style-name="ce26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AGOST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6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75" office:value-type="string" calcext:value-type="string">
            <text:p><text:s/>Elemento e Subelemento da Despesa</text:p>
          </table:table-cell>
          <table:table-cell table:style-name="ce98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08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76" office:value-type="string" calcext:value-type="string">
            <text:p>(g)</text:p>
          </table:table-cell>
          <table:table-cell table:style-name="ce99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2924/2019-58" calcext:value-type="string">
            <text:p><text:s/>2924/2019-58 </text:p>
          </table:table-cell>
          <table:table-cell table:style-name="ce33" office:value-type="string" office:string-value="590003000012019NE000156" calcext:value-type="string">
            <text:p><text:s/>590003000012019NE000156 </text:p>
          </table:table-cell>
          <table:table-cell table:style-name="ce49" office:value-type="date" office:date-value="2019-08-27" calcext:value-type="date">
            <text:p>27/08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79" office:value-type="float" office:value="33903948" calcext:value-type="float">
            <text:p>33903948</text:p>
          </table:table-cell>
          <table:table-cell table:style-name="ce33" office:value-type="currency" office:currency="BRL" office:value="-2185" calcext:value-type="currency">
            <text:p>-R$2.185,00 </text:p>
          </table:table-cell>
          <table:table-cell table:style-name="ce33" office:value-type="string" office:string-value="PROFESSORA ANTONIETA CURSOS E CAPACITACAO PROFISSIONAL" calcext:value-type="string">
            <text:p><text:s/>PROFESSORA ANTONIETA CURSOS E CAPACITACAO PROFISSIONAL </text:p>
          </table:table-cell>
          <table:table-cell table:style-name="ce87" office:value-type="float" office:value="9375180000160" calcext:value-type="float">
            <text:p>9375180000160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style-name="ce8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58"/>
          <table:table-cell table:style-name="ce102"/>
          <table:table-cell table:style-name="ce35"/>
          <table:table-cell table:style-name="ce115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9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P, 8.666/93" calcext:value-type="string">
            <text:p><text:s/>Art.25,CP, 8.666/93 </text:p>
          </table:table-cell>
          <table:table-cell table:style-name="ce33" office:value-type="string" office:string-value="4869/2019-36" calcext:value-type="string">
            <text:p><text:s/>4869/2019-36 </text:p>
          </table:table-cell>
          <table:table-cell table:style-name="ce33" office:value-type="string" office:string-value="590003000012019NE000205" calcext:value-type="string">
            <text:p><text:s/>590003000012019NE000205 </text:p>
          </table:table-cell>
          <table:table-cell table:style-name="ce49" office:value-type="date" office:date-value="2019-08-27" calcext:value-type="date">
            <text:p>27/08/19</text:p>
          </table:table-cell>
          <table:table-cell table:style-name="ce33" office:value-type="string" office:string-value="MANUT. E CONSERV. DE MAQUINAS E EQUIPAMENTOS" calcext:value-type="string">
            <text:p><text:s/>MANUT. E CONSERV. DE MAQUINAS E EQUIPAMENTOS </text:p>
          </table:table-cell>
          <table:table-cell table:style-name="ce79" office:value-type="float" office:value="33903917" calcext:value-type="float">
            <text:p>33903917</text:p>
          </table:table-cell>
          <table:table-cell table:style-name="ce33" office:value-type="currency" office:currency="BRL" office:value="1943.97" calcext:value-type="currency">
            <text:p>R$1.943,97 </text:p>
          </table:table-cell>
          <table:table-cell table:style-name="ce33" office:value-type="string" office:string-value="DISTRIBUIDORA CUMMINS CENTRO OESTE LTDA" calcext:value-type="string">
            <text:p><text:s/>DISTRIBUIDORA CUMMINS CENTRO OESTE LTDA </text:p>
          </table:table-cell>
          <table:table-cell table:style-name="ce79" office:value-type="float" office:value="1475599000263" calcext:value-type="float">
            <text:p>1475599000263</text:p>
          </table:table-cell>
          <table:table-cell table:style-name="ce11"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34"/>
          <table:covered-table-cell table:style-name="ce41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style-name="ce11"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style-name="ce11"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58"/>
          <table:table-cell table:style-name="ce102"/>
          <table:table-cell table:style-name="ce35"/>
          <table:table-cell table:style-name="ce115"/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P, 8.666/93" calcext:value-type="string">
            <text:p><text:s/>Art.25,CP, 8.666/93 </text:p>
          </table:table-cell>
          <table:table-cell table:style-name="ce33" office:value-type="string" office:string-value="2394/2019-28" calcext:value-type="string">
            <text:p><text:s/>2394/2019-28 </text:p>
          </table:table-cell>
          <table:table-cell table:style-name="ce33" office:value-type="string" office:string-value="590003000012019NE000207" calcext:value-type="string">
            <text:p><text:s/>590003000012019NE000207 </text:p>
          </table:table-cell>
          <table:table-cell table:style-name="ce61" office:value-type="date" office:date-value="2019-08-16" calcext:value-type="date">
            <text:p>16/08/19</text:p>
          </table:table-cell>
          <table:table-cell table:style-name="ce33" office:value-type="string" office:string-value="MATERIAL ELETRICO E ELETRONICO" calcext:value-type="string">
            <text:p><text:s/>MATERIAL ELETRICO E ELETRONICO </text:p>
          </table:table-cell>
          <table:table-cell table:style-name="ce79" office:value-type="float" office:value="33903026" calcext:value-type="float">
            <text:p>33903026</text:p>
          </table:table-cell>
          <table:table-cell table:style-name="ce33" office:value-type="currency" office:currency="BRL" office:value="-84.89" calcext:value-type="currency">
            <text:p>-R$84,89 </text:p>
          </table:table-cell>
          <table:table-cell table:style-name="ce33" office:value-type="string" office:string-value="INGERSOLL-RAND INDUSTRIA, COMERCIO E SERVICOS DE AR CON" calcext:value-type="string">
            <text:p><text:s/>INGERSOLL-RAND INDUSTRIA, COMERCIO E SERVICOS DE AR CON </text:p>
          </table:table-cell>
          <table:table-cell table:style-name="ce79" office:value-type="float" office:value="1610517001480" calcext:value-type="float">
            <text:p>1610517001480</text:p>
          </table:table-cell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34"/>
          <table:covered-table-cell table:style-name="ce41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2"/>
          <table:table-cell table:style-name="ce12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34" table:number-columns-repeated="2"/>
          <table:table-cell table:style-name="ce51"/>
          <table:table-cell table:style-name="ce34"/>
          <table:table-cell table:style-name="ce51"/>
          <table:table-cell table:style-name="ce88"/>
          <table:table-cell table:style-name="ce34"/>
          <table:table-cell table:style-name="ce114"/>
          <table:table-cell table:number-columns-repeated="2"/>
          <table:table-cell table:style-name="ce12"/>
          <table:table-cell table:number-columns-repeated="1011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number-columns-repeated="4"/>
          <table:table-cell table:style-name="ce30"/>
          <table:table-cell table:number-columns-repeated="1009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1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4658/2019-51" calcext:value-type="string">
            <text:p><text:s/>4658/2019-51 </text:p>
          </table:table-cell>
          <table:table-cell table:style-name="ce33" office:value-type="string" office:string-value="590003000012019NE000244" calcext:value-type="string">
            <text:p><text:s/>590003000012019NE000244 </text:p>
          </table:table-cell>
          <table:table-cell table:style-name="ce61" office:value-type="date" office:date-value="2019-08-05" calcext:value-type="date">
            <text:p>05/08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33" office:value-type="currency" office:currency="BRL" office:value="33903948" calcext:value-type="currency">
            <text:p>R$33.903.948,00 </text:p>
          </table:table-cell>
          <table:table-cell table:style-name="ce33" office:value-type="currency" office:currency="BRL" office:value="-4873" calcext:value-type="currency">
            <text:p>-R$4.873,00 </text:p>
          </table:table-cell>
          <table:table-cell table:style-name="ce33" office:value-type="string" office:string-value="ASSOCIACAO BRASILEIRA DE RECURSOS HUMANOS" calcext:value-type="string">
            <text:p><text:s/>ASSOCIACAO BRASILEIRA DE RECURSOS HUMANOS </text:p>
          </table:table-cell>
          <table:table-cell table:style-name="ce79" office:value-type="float" office:value="43456425000112" calcext:value-type="float">
            <text:p>43456425000112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number-columns-repeated="6"/>
          <table:table-cell/>
          <table:table-cell table:style-name="ce12"/>
          <table:table-cell table:number-columns-repeated="1012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number-columns-repeated="9"/>
          <table:table-cell/>
          <table:table-cell table:style-name="ce12"/>
          <table:table-cell table:number-columns-repeated="1012"/>
        </table:table-row>
        <table:table-row table:style-name="ro7">
          <table:table-cell table:style-name="ce13" table:number-columns-repeated="2"/>
          <table:table-cell table:style-name="ce17"/>
          <table:table-cell/>
          <table:table-cell table:style-name="ce62"/>
          <table:table-cell table:style-name="ce77"/>
          <table:table-cell table:style-name="ce80"/>
          <table:table-cell table:style-name="ce105"/>
          <table:table-cell table:style-name="ce13"/>
          <table:table-cell table:style-name="ce118"/>
          <table:table-cell/>
          <table:table-cell table:style-name="ce12"/>
          <table:table-cell table:number-columns-repeated="1012"/>
        </table:table-row>
        <table:table-row table:style-name="ro1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75" office:value-type="string" calcext:value-type="string">
            <text:p><text:s/>Elemento e Subelemento da Despesa</text:p>
          </table:table-cell>
          <table:table-cell table:style-name="ce98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108" office:value-type="string" calcext:value-type="string">
            <text:p><text:s/>CNPJ/ CPF</text:p>
          </table:table-cell>
          <table:table-cell/>
          <table:table-cell table:style-name="ce12"/>
          <table:table-cell table:number-columns-repeated="1012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style-name="ce72" office:value-type="string" calcext:value-type="string">
            <text:p>(f)</text:p>
          </table:table-cell>
          <table:table-cell table:style-name="ce76" office:value-type="string" calcext:value-type="string">
            <text:p>(g)</text:p>
          </table:table-cell>
          <table:table-cell table:style-name="ce99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/>
          <table:table-cell table:style-name="ce12"/>
          <table:table-cell table:number-columns-repeated="1012"/>
        </table:table-row>
        <table:table-row table:style-name="ro13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977/2019-19" calcext:value-type="string">
            <text:p><text:s/>5977/2019-19 </text:p>
          </table:table-cell>
          <table:table-cell table:style-name="ce33" office:value-type="string" office:string-value="590003000012019NE000297" calcext:value-type="string">
            <text:p><text:s/>590003000012019NE000297 </text:p>
          </table:table-cell>
          <table:table-cell table:style-name="ce61" office:value-type="date" office:date-value="2019-08-15" calcext:value-type="date">
            <text:p>15/08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79" office:value-type="float" office:value="33903948" calcext:value-type="float">
            <text:p>33903948</text:p>
          </table:table-cell>
          <table:table-cell table:style-name="ce33" office:value-type="currency" office:currency="BRL" office:value="1200" calcext:value-type="currency">
            <text:p>R$1.200,00 </text:p>
          </table:table-cell>
          <table:table-cell table:style-name="ce33" office:value-type="string" office:string-value="IDI - INSTITUTO DE DESENHO INSTRUCIONAL LTDA" calcext:value-type="string">
            <text:p><text:s/>IDI - INSTITUTO DE DESENHO INSTRUCIONAL LTDA </text:p>
          </table:table-cell>
          <table:table-cell table:style-name="ce79" office:value-type="float" office:value="12902757000150" calcext:value-type="float">
            <text:p>12902757000150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 table:style-name="ce29"/>
          <table:covered-table-cell table:number-columns-repeated="2" table:style-name="ce41"/>
          <table:covered-table-cell table:style-name="ce64"/>
          <table:covered-table-cell table:style-name="ce44"/>
          <table:covered-table-cell table:style-name="ce81"/>
          <table:covered-table-cell table:style-name="ce106"/>
          <table:covered-table-cell table:style-name="ce29"/>
          <table:covered-table-cell table:style-name="ce119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58"/>
          <table:table-cell table:style-name="ce102"/>
          <table:table-cell table:style-name="ce35"/>
          <table:table-cell table:style-name="ce115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977/2019-19" calcext:value-type="string">
            <text:p><text:s/>5977/2019-19 </text:p>
          </table:table-cell>
          <table:table-cell table:style-name="ce33" office:value-type="string" office:string-value="590003000012019NE000297" calcext:value-type="string">
            <text:p><text:s/>590003000012019NE000297 </text:p>
          </table:table-cell>
          <table:table-cell table:style-name="ce61" office:value-type="date" office:date-value="2019-08-19" calcext:value-type="date">
            <text:p>19/08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79" office:value-type="float" office:value="33903948" calcext:value-type="float">
            <text:p>33903948</text:p>
          </table:table-cell>
          <table:table-cell table:style-name="ce33" office:value-type="currency" office:currency="BRL" office:value="-600" calcext:value-type="currency">
            <text:p>-R$600,00 </text:p>
          </table:table-cell>
          <table:table-cell table:style-name="ce33" office:value-type="string" office:string-value="IDI - INSTITUTO DE DESENHO INSTRUCIONAL LTDA" calcext:value-type="string">
            <text:p><text:s/>IDI - INSTITUTO DE DESENHO INSTRUCIONAL LTDA </text:p>
          </table:table-cell>
          <table:table-cell table:style-name="ce79" office:value-type="float" office:value="12902757000150" calcext:value-type="float">
            <text:p>1290275700015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66"/>
          <table:covered-table-cell table:style-name="ce78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35" table:number-columns-repeated="2"/>
          <table:table-cell table:style-name="ce58"/>
          <table:table-cell table:style-name="ce35"/>
          <table:table-cell table:style-name="ce58"/>
          <table:table-cell table:style-name="ce102"/>
          <table:table-cell table:style-name="ce35"/>
          <table:table-cell table:style-name="ce115"/>
          <table:table-cell table:number-columns-repeated="101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296/2019-49" calcext:value-type="string">
            <text:p><text:s/>5296/2019-49 </text:p>
          </table:table-cell>
          <table:table-cell table:style-name="ce33" office:value-type="string" office:string-value="590003000012019NE000298" calcext:value-type="string">
            <text:p><text:s/>590003000012019NE000298 </text:p>
          </table:table-cell>
          <table:table-cell table:style-name="ce61" office:value-type="date" office:date-value="2019-08-15" calcext:value-type="date">
            <text:p>15/08/19</text:p>
          </table:table-cell>
          <table:table-cell table:style-name="ce33" office:value-type="string" office:string-value="TAXAS" calcext:value-type="string">
            <text:p><text:s/>TAXAS </text:p>
          </table:table-cell>
          <table:table-cell table:style-name="ce79" office:value-type="float" office:value="33904710" calcext:value-type="float">
            <text:p>33904710</text:p>
          </table:table-cell>
          <table:table-cell table:style-name="ce33" office:value-type="currency" office:currency="BRL" office:value="575" calcext:value-type="currency">
            <text:p>R$575,00 </text:p>
          </table:table-cell>
          <table:table-cell table:style-name="ce33" office:value-type="string" office:string-value="ASSOCIACAO BRASILEIRA DE EDITORES CIENTIFICOS" calcext:value-type="string">
            <text:p><text:s/>ASSOCIACAO BRASILEIRA DE EDITORES CIENTIFICOS </text:p>
          </table:table-cell>
          <table:table-cell table:style-name="ce79" office:value-type="float" office:value="29261229000161" calcext:value-type="float">
            <text:p>29261229000161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41"/>
          <table:covered-table-cell table:style-name="ce34"/>
          <table:covered-table-cell table:style-name="ce66"/>
          <table:covered-table-cell table:style-name="ce78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5919/2019-33" calcext:value-type="string">
            <text:p><text:s/>5919/2019-33 </text:p>
          </table:table-cell>
          <table:table-cell table:style-name="ce33" office:value-type="string" office:string-value="590003000012019NE000299" calcext:value-type="string">
            <text:p><text:s/>590003000012019NE000299 </text:p>
          </table:table-cell>
          <table:table-cell table:style-name="ce61" office:value-type="date" office:date-value="2019-08-16" calcext:value-type="date">
            <text:p>16/08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79" office:value-type="float" office:value="33903948" calcext:value-type="float">
            <text:p>33903948</text:p>
          </table:table-cell>
          <table:table-cell table:style-name="ce33" office:value-type="currency" office:currency="BRL" office:value="800" calcext:value-type="currency">
            <text:p>R$800,00 </text:p>
          </table:table-cell>
          <table:table-cell table:style-name="ce33" office:value-type="string" office:string-value="IDI - INSTITUTO DE DESENHO INSTRUCIONAL LTDA" calcext:value-type="string">
            <text:p><text:s/>IDI - INSTITUTO DE DESENHO INSTRUCIONAL LTDA </text:p>
          </table:table-cell>
          <table:table-cell table:style-name="ce79" office:value-type="float" office:value="12902757000150" calcext:value-type="float">
            <text:p>1290275700015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style-name="ce29"/>
          <table:covered-table-cell table:number-columns-repeated="2" table:style-name="ce41"/>
          <table:covered-table-cell table:style-name="ce64"/>
          <table:covered-table-cell table:style-name="ce44"/>
          <table:covered-table-cell table:style-name="ce81"/>
          <table:covered-table-cell table:style-name="ce106"/>
          <table:covered-table-cell table:style-name="ce29"/>
          <table:covered-table-cell table:style-name="ce119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9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59" office:value-type="string" calcext:value-type="string">
            <text:p><text:s/>Elemento e Subelemento da Despesa</text:p>
          </table:table-cell>
          <table:table-cell table:style-name="ce103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116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117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office:string-value="6910/2019-50" calcext:value-type="string">
            <text:p><text:s/>6910/2019-50 </text:p>
          </table:table-cell>
          <table:table-cell table:style-name="ce33" office:value-type="string" office:string-value="590003000012019NE000301" calcext:value-type="string">
            <text:p><text:s/>590003000012019NE000301 </text:p>
          </table:table-cell>
          <table:table-cell table:style-name="ce61" office:value-type="date" office:date-value="2019-08-19" calcext:value-type="date">
            <text:p>19/08/19</text:p>
          </table:table-cell>
          <table:table-cell table:style-name="ce33" office:value-type="string" office:string-value="SERVICO DE SELECAO E TREINAMENTO" calcext:value-type="string">
            <text:p><text:s/>SERVICO DE SELECAO E TREINAMENTO </text:p>
          </table:table-cell>
          <table:table-cell table:style-name="ce79" office:value-type="float" office:value="33903948" calcext:value-type="float">
            <text:p>33903948</text:p>
          </table:table-cell>
          <table:table-cell table:style-name="ce33" office:value-type="currency" office:currency="BRL" office:value="1960" calcext:value-type="currency">
            <text:p>R$1.960,00 </text:p>
          </table:table-cell>
          <table:table-cell table:style-name="ce33" office:value-type="string" office:string-value="FLASHBOX EVENTOS E TREINAMENTOS LTDA" calcext:value-type="string">
            <text:p><text:s/>FLASHBOX EVENTOS E TREINAMENTOS LTDA </text:p>
          </table:table-cell>
          <table:table-cell table:style-name="ce79" office:value-type="float" office:value="29972586000138" calcext:value-type="float">
            <text:p>29972586000138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41"/>
          <table:covered-table-cell table:style-name="ce66"/>
          <table:covered-table-cell table:style-name="ce78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/>
          <table:covered-table-cell table:number-columns-repeated="2" table:style-name="ce34"/>
          <table:covered-table-cell table:style-name="ce51"/>
          <table:covered-table-cell table:style-name="ce34"/>
          <table:covered-table-cell table:style-name="ce51"/>
          <table:covered-table-cell table:style-name="ce88"/>
          <table:covered-table-cell table:style-name="ce34"/>
          <table:covered-table-cell table:style-name="ce114"/>
          <table:table-cell table:number-columns-repeated="1014"/>
        </table:table-row>
        <table:table-row table:style-name="ro7" table:number-rows-repeated="1048483">
          <table:table-cell table:number-columns-repeated="1024"/>
        </table:table-row>
        <table:table-row table:style-name="ro18" table:number-rows-repeated="3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/00/0000</text:date>, <text:time style:data-style-name="N2" text:time-value="09:36:23.8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9-04T10:19:13.217000000</dc:date>
    <meta:print-date>2017-02-08T12:20:07Z</meta:print-date>
    <meta:editing-cycles>53</meta:editing-cycles>
    <meta:editing-duration>PT9H34M18S</meta:editing-duration>
    <meta:document-statistic meta:table-count="1" meta:cell-count="290" meta:object-count="0"/>
  </office:meta>
</office:document-meta>
</file>