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SITUAÇÃO: OUTUBR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</text:span><text:span text:style-name="T22">o houve Dispensa no mês de outubro</text:span><text:span text:style-name="T23"><text:s/>do exercício de 2024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11-12T18:48:00Z</dc:date>
    <meta:template xlink:href="Normal.dotm" xlink:type="simple"/>
    <meta:editing-cycles>54</meta:editing-cycles>
    <meta:editing-duration>PT1860S</meta:editing-duration>
    <meta:document-statistic meta:page-count="1" meta:paragraph-count="1" meta:word-count="64" meta:character-count="412" meta:row-count="2" meta:non-whitespace-character-count="349"/>
  </office:meta>
</office:document-meta>
</file>