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6.436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00" style:text-align-source="value-type" style:repeat-content="false" fo:border="0.002cm solid #000000"/>
      <style:paragraph-properties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c0c0c0" fo:border="0.002cm solid #000000"/>
      <style:text-properties fo:font-size="8pt" style:font-size-asian="8pt" style:font-size-complex="8pt"/>
    </style:style>
    <style:style style:name="ce9" style:family="table-cell" style:parent-style-name="Default" style:data-style-name="N8104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8pt" style:font-size-asian="8pt" style:font-size-complex="8pt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CONSELHO NACIONAL <text:s/>DO MINISTERIO PUBLICO</text:p>
          </table:table-cell>
          <table:covered-table-cell table:number-columns-repeated="3" table:style-name="ce6"/>
          <table:covered-table-cell table:style-name="ce7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06 – DISPENSA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2" office:value-type="string" table:number-columns-spanned="4" table:number-rows-spanned="1">
            <text:p>DESPESAS PAGAS </text:p>
          </table:table-cell>
          <table:covered-table-cell table:number-columns-repeated="3" table:style-name="ce8"/>
          <table:table-cell table:style-name="ce8" office:value-type="string">
            <text:p>MÊS DE REFERENCIA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NPJ</text:p>
          </table:table-cell>
          <table:table-cell table:style-name="ce3" office:value-type="string">
            <text:p>ENTIDADE</text:p>
          </table:table-cell>
          <table:table-cell office:value-type="string">
            <text:p>NATUREZA DETALHADA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Abril</text:p>
          </table:table-cell>
          <table:table-cell table:number-columns-repeated="1019"/>
        </table:table-row>
        <table:table-row table:style-name="ro1">
          <table:table-cell office:value-type="float" office:value="3608196000190">
            <text:p>3608196000190</text:p>
          </table:table-cell>
          <table:table-cell office:value-type="string">
            <text:p>AQUILA TRANSPORTE DE CARGAS LTDA – EPP</text:p>
          </table:table-cell>
          <table:table-cell office:value-type="float" office:value="33903974">
            <text:p>33903974</text:p>
          </table:table-cell>
          <table:table-cell office:value-type="string">
            <text:p>FRETES E TRANAPORTES DE ENCOMENDAS </text:p>
          </table:table-cell>
          <table:table-cell office:value-type="currency" office:currency="BRL" office:value="900">
            <text:p>R$ 900,00</text:p>
          </table:table-cell>
          <table:table-cell table:number-columns-repeated="1019"/>
        </table:table-row>
        <table:table-row table:style-name="ro1">
          <table:table-cell office:value-type="float" office:value="8692456000171">
            <text:p>8692456000171</text:p>
          </table:table-cell>
          <table:table-cell office:value-type="string">
            <text:p>BNB COMERCIO DE EQUIPAMENTOS DE INFORMATICA LTDA – ME</text:p>
          </table:table-cell>
          <table:table-cell office:value-type="float" office:value="33903017">
            <text:p>33903017</text:p>
          </table:table-cell>
          <table:table-cell office:value-type="string">
            <text:p>MATERIAL DE PROCESSAMENTO DE DADOS</text:p>
          </table:table-cell>
          <table:table-cell office:value-type="currency" office:currency="BRL" office:value="2599.8">
            <text:p>R$ 2.599,80</text:p>
          </table:table-cell>
          <table:table-cell table:number-columns-repeated="1019"/>
        </table:table-row>
        <table:table-row table:style-name="ro2">
          <table:table-cell office:value-type="float" office:value="8602745000132">
            <text:p>8602745000132</text:p>
          </table:table-cell>
          <table:table-cell office:value-type="string">
            <text:p>CAPEMISA SEGURADORA DE VIDA E PREVIDENCIA S/A</text:p>
          </table:table-cell>
          <table:table-cell office:value-type="float" office:value="33903969">
            <text:p>33903969</text:p>
          </table:table-cell>
          <table:table-cell office:value-type="string">
            <text:p>SEGURO GERAL</text:p>
          </table:table-cell>
          <table:table-cell office:value-type="currency" office:currency="BRL" office:value="1555.2">
            <text:p>R$ 1.555,20</text:p>
          </table:table-cell>
          <table:table-cell table:style-name="ce5" table:number-columns-repeated="1019"/>
        </table:table-row>
        <table:table-row table:style-name="ro2">
          <table:table-cell office:value-type="float" office:value="278452000210">
            <text:p>278452000210</text:p>
          </table:table-cell>
          <table:table-cell office:value-type="string">
            <text:p>INDEMP – INSTITUTO DE DESENVOLVIMENTO EMPRESARIAL LTDA</text:p>
          </table:table-cell>
          <table:table-cell office:value-type="float" office:value="33903948">
            <text:p>33903948</text:p>
          </table:table-cell>
          <table:table-cell office:value-type="string">
            <text:p>SERVIÇO DE SELEÇÃO E TREINAMENTO</text:p>
          </table:table-cell>
          <table:table-cell office:value-type="currency" office:currency="BRL" office:value="4899.6">
            <text:p>R$ 4.899,60</text:p>
          </table:table-cell>
          <table:table-cell table:style-name="ce5" table:number-columns-repeated="1019"/>
        </table:table-row>
        <table:table-row table:style-name="ro1">
          <table:table-cell table:style-name="ce5" table:number-columns-repeated="2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FONTE: SIAFI</text:p>
          </table:table-cell>
          <table:table-cell table:style-name="ce5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DATA DA ÚLITMA ATUALIZAÇÃO: 06/05/2016</text:p>
          </table:table-cell>
          <table:table-cell table:style-name="ce5"/>
          <table:table-cell table:style-name="Default" table:number-columns-repeated="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0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/05/2016</text:date>, <text:time>15:21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6-05-20T15:21:33.28</dc:date>
    <meta:editing-duration>PT36M56S</meta:editing-duration>
    <meta:editing-cycles>6</meta:editing-cycles>
    <meta:generator>OpenOffice/4.0.0$Win32 OpenOffice.org_project/400m3$Build-9702</meta:generator>
    <dc:creator>gts </dc:creator>
    <meta:document-statistic meta:table-count="1" meta:cell-count="31" meta:object-count="0"/>
  </office:meta>
</office:document-meta>
</file>