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DISPENSA E INEXIGIBILIDADE</text:p>
      <text:p text:style-name="P10">SITUAÇÃO: INEXIGIBILIDADE</text:p>
      <text:p text:style-name="P11"/>
      <text:p text:style-name="P12"/>
      <text:p text:style-name="P13">JULH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</text:span><text:span text:style-name="T21"><text:s/>inexigibilidade no mês de julho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a Bittencourt</meta:initial-creator>
    <dc:creator>Administrador</dc:creator>
    <meta:creation-date>2020-08-17T19:42:00Z</meta:creation-date>
    <dc:date>2020-08-17T19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1" meta:row-count="2" meta:non-whitespace-character-count="340"/>
  </office:meta>
</office:document-meta>
</file>