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Gothic-Medium" fo:font-size="16pt" officeooo:rsid="000ba38c" officeooo:paragraph-rsid="000ba38c" style:font-size-asian="16pt" style:font-size-complex="16pt"/>
    </style:style>
    <style:style style:name="P7" style:family="paragraph" style:parent-style-name="Standard">
      <style:text-properties fo:font-size="15pt" style:font-size-asian="15pt" style:font-size-complex="15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7edf8"/>
    </style:style>
    <style:style style:name="T3" style:family="text">
      <style:text-properties style:font-name="FranklinGothic-Medium" officeooo:rsid="000ba38c"/>
    </style:style>
    <style:style style:name="T4" style:family="text">
      <style:text-properties style:font-name="FranklinGothic-Medium" officeooo:rsid="000e746d"/>
    </style:style>
    <style:style style:name="T5" style:family="text">
      <style:text-properties style:font-name="FranklinGothic-Medium" officeooo:rsid="0012bd30"/>
    </style:style>
    <style:style style:name="T6" style:family="text">
      <style:text-properties style:font-name="FranklinGothic-MediumItalic" fo:font-style="italic" style:font-style-asian="italic"/>
    </style:style>
    <style:style style:name="T7" style:family="text">
      <style:text-properties officeooo:rsid="0007edf8"/>
    </style:style>
    <style:style style:name="T8" style:family="text">
      <style:text-properties officeooo:rsid="000ba38c"/>
    </style:style>
    <style:style style:name="T9" style:family="text">
      <style:text-properties officeooo:rsid="000e746d"/>
    </style:style>
    <style:style style:name="T10" style:family="text">
      <style:text-properties officeooo:rsid="0012bd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6">DISPENSA E INEXIGIBILIDADE</text:p>
      <text:p text:style-name="P5">SITUAÇÃO: <text:span text:style-name="T8">DISPENSA</text:span></text:p>
      <text:p text:style-name="P5"/>
      <text:p text:style-name="P5"/>
      <text:p text:style-name="P5"><text:span text:style-name="T9">MARÇO</text:span>/201<text:span text:style-name="T10">9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6">caput </text:span><text:span text:style-name="T1">do art. 37 da Constituição Federal, bem como na Resolução CNMP n° 86, de 21 de março de 2012, declaramos que não houve <text:s/></text:span><text:span text:style-name="T3">Dispensa</text:span><text:span text:style-name="T1"> no mês de </text:span><text:span text:style-name="T4">março </text:span><text:span text:style-name="T1">do exercício de 201</text:span><text:span text:style-name="T5">9</text:span><text:span text:style-name="T1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9-04-05T16:12:56.839000000</dc:date>
    <meta:editing-duration>PT17M22S</meta:editing-duration>
    <meta:editing-cycles>21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56" meta:character-count="354" meta:non-whitespace-character-count="301"/>
  </office:meta>
</office:document-meta>
</file>