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9.19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104"/>
    <style:style style:name="ce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10104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default-cell-style-name="ce16"/>
        <table:table-column table:style-name="co5" table:default-cell-style-name="ce37"/>
        <table:table-column table:style-name="co3" table:default-cell-style-name="ce16"/>
        <table:table-column table:style-name="co6" table:default-cell-style-name="ce31"/>
        <table:table-column table:style-name="co7" table:default-cell-style-name="ce45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column table:style-name="co11" table:default-cell-style-name="ce16"/>
        <table:table-row table:style-name="ro1">
          <table:table-cell table:style-name="ce19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MARÇ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699/2019-45" calcext:value-type="string">
            <text:p><text:s/>699/2019-45 </text:p>
          </table:table-cell>
          <table:table-cell table:style-name="ce41" office:value-type="string" office:string-value="590003000012019NE000119" calcext:value-type="string">
            <text:p><text:s/>590003000012019NE000119 </text:p>
          </table:table-cell>
          <table:table-cell table:style-name="ce49" office:value-type="date" office:date-value="2019-03-01" calcext:value-type="date">
            <text:p>01/03/19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41" office:value-type="currency" office:currency="BRL" office:value="3230" calcext:value-type="currency">
            <text:p>R$3.230,00 </text:p>
          </table:table-cell>
          <table:table-cell table:style-name="ce41" office:value-type="string" office:string-value="FUNDACAO ESCOLA SUPERIOR DO MINISTERIO PUBLICO DO DISTR" calcext:value-type="string">
            <text:p><text:s/>FUNDACAO ESCOLA SUPERIOR DO MINISTERIO PUBLICO DO DISTR </text:p>
          </table:table-cell>
          <table:table-cell table:style-name="ce52" office:value-type="float" office:value="26989137000104" calcext:value-type="float">
            <text:p>26989137000104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2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8"/>
          <table:table-cell table:number-columns-repeated="1013"/>
        </table:table-row>
        <table:table-row table:style-name="ro6">
          <table:table-cell table:style-name="ce9" table:number-columns-repeated="2"/>
          <table:table-cell table:style-name="ce26"/>
          <table:table-cell table:style-name="ce9"/>
          <table:table-cell table:style-name="ce50"/>
          <table:table-cell table:style-name="ce9"/>
          <table:table-cell table:style-name="ce26"/>
          <table:table-cell table:style-name="ce10"/>
          <table:table-cell table:style-name="ce9" table:number-columns-repeated="2"/>
          <table:table-cell table:style-name="ce11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1" table:number-columns-repeated="1014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11" table:number-columns-repeated="1014"/>
        </table:table-row>
        <table:table-row table:style-name="ro8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2029/2019-51" calcext:value-type="string">
            <text:p><text:s/>2029/2019-51 </text:p>
          </table:table-cell>
          <table:table-cell table:style-name="ce41" office:value-type="string" office:string-value="590003000012019NE000126" calcext:value-type="string">
            <text:p><text:s/>590003000012019NE000126 </text:p>
          </table:table-cell>
          <table:table-cell table:style-name="ce49" office:value-type="date" office:date-value="2019-03-18" calcext:value-type="date">
            <text:p>18/03/19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41" office:value-type="currency" office:currency="BRL" office:value="3290" calcext:value-type="currency">
            <text:p>R$3.290,00 </text:p>
          </table:table-cell>
          <table:table-cell table:style-name="ce41" office:value-type="string" office:string-value="ELO CONSULTORIA EMPRESARIAL E PRODUCAO DE EVENTOS LTDA" calcext:value-type="string">
            <text:p><text:s/>ELO CONSULTORIA EMPRESARIAL E PRODUCAO DE EVENTOS LTDA </text:p>
          </table:table-cell>
          <table:table-cell table:style-name="ce52" office:value-type="float" office:value="714403000100" calcext:value-type="float">
            <text:p>714403000100</text:p>
          </table:table-cell>
          <table:table-cell table:style-name="ce11"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1" table:number-columns-repeated="1014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11" table:number-columns-repeated="1014"/>
        </table:table-row>
        <table:table-row table:style-name="ro6">
          <table:table-cell table:style-name="ce9" table:number-columns-repeated="2"/>
          <table:table-cell table:style-name="ce26"/>
          <table:table-cell table:style-name="ce9"/>
          <table:table-cell table:style-name="ce50"/>
          <table:table-cell table:style-name="ce9"/>
          <table:table-cell table:style-name="ce26"/>
          <table:table-cell table:style-name="ce10"/>
          <table:table-cell table:style-name="ce9" table:number-columns-repeated="2"/>
          <table:table-cell table:style-name="ce11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1397/2019-69" calcext:value-type="string">
            <text:p><text:s/>1397/2019-69 </text:p>
          </table:table-cell>
          <table:table-cell table:style-name="ce41" office:value-type="string" office:string-value="590003000012019NE000127" calcext:value-type="string">
            <text:p><text:s/>590003000012019NE000127 </text:p>
          </table:table-cell>
          <table:table-cell table:style-name="ce49" office:value-type="date" office:date-value="2019-03-20" calcext:value-type="date">
            <text:p>20/03/19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41" office:value-type="currency" office:currency="BRL" office:value="2590" calcext:value-type="currency">
            <text:p>R$2.590,00 </text:p>
          </table:table-cell>
          <table:table-cell table:style-name="ce41" office:value-type="string" office:string-value="ONE CURSOS - TREINAMENTO, DESENVOLVIMENTO E CAPACITACAO" calcext:value-type="string">
            <text:p><text:s/>ONE CURSOS - TREINAMENTO, DESENVOLVIMENTO E CAPACITACAO </text:p>
          </table:table-cell>
          <table:table-cell table:style-name="ce52" office:value-type="float" office:value="6012731000133" calcext:value-type="float">
            <text:p>6012731000133</text:p>
          </table:table-cell>
          <table:table-cell table:number-columns-repeated="2"/>
          <table:table-cell table:style-name="ce12"/>
          <table:table-cell table:number-columns-repeated="1011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number-columns-repeated="2"/>
          <table:table-cell table:style-name="ce12"/>
          <table:table-cell table:number-columns-repeated="1011"/>
        </table:table-row>
        <table:table-row table:style-name="ro6">
          <table:table-cell table:style-name="ce13" table:number-columns-repeated="2"/>
          <table:table-cell table:style-name="ce17"/>
          <table:table-cell table:style-name="ce13"/>
          <table:table-cell table:style-name="ce51"/>
          <table:table-cell table:style-name="ce13"/>
          <table:table-cell table:style-name="ce17"/>
          <table:table-cell table:style-name="ce14"/>
          <table:table-cell table:style-name="ce13" table:number-columns-repeated="2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4"/>
          <table:table-cell table:style-name="ce31"/>
          <table:table-cell table:number-columns-repeated="1009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1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1859/2019-14" calcext:value-type="string">
            <text:p><text:s/>1859/2019-14 </text:p>
          </table:table-cell>
          <table:table-cell table:style-name="ce41" office:value-type="string" office:string-value="590003000012019NE000136" calcext:value-type="string">
            <text:p><text:s/>590003000012019NE000136 </text:p>
          </table:table-cell>
          <table:table-cell table:style-name="ce49" office:value-type="date" office:date-value="2019-03-26" calcext:value-type="date">
            <text:p>26/03/19</text:p>
          </table:table-cell>
          <table:table-cell table:style-name="ce52" office:value-type="float" office:value="33903979" calcext:value-type="float">
            <text:p>33903979</text:p>
          </table:table-cell>
          <table:table-cell table:style-name="ce41" office:value-type="string" office:string-value="SERV. DE APOIO ADMIN., TECNICO E OPERACIONAL" calcext:value-type="string">
            <text:p><text:s/>SERV. DE APOIO ADMIN., TECNICO E OPERACIONAL </text:p>
          </table:table-cell>
          <table:table-cell table:style-name="ce41" office:value-type="currency" office:currency="BRL" office:value="9065" calcext:value-type="currency">
            <text:p>R$9.065,00 </text:p>
          </table:table-cell>
          <table:table-cell table:style-name="ce41" office:value-type="string" office:string-value="OPTION MAKER SERVICOS DE INFORMATICA LTDA" calcext:value-type="string">
            <text:p><text:s/>OPTION MAKER SERVICOS DE INFORMATICA LTDA </text:p>
          </table:table-cell>
          <table:table-cell table:style-name="ce52" office:value-type="float" office:value="7819945000189" calcext:value-type="float">
            <text:p>7819945000189</text:p>
          </table:table-cell>
          <table:table-cell/>
          <table:table-cell table:style-name="ce12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6">
          <table:table-cell table:style-name="ce13" table:number-columns-repeated="2"/>
          <table:table-cell table:style-name="ce17"/>
          <table:table-cell/>
          <table:table-cell table:style-name="ce51"/>
          <table:table-cell table:style-name="ce17" table:number-columns-repeated="2"/>
          <table:table-cell table:style-name="ce14"/>
          <table:table-cell table:style-name="ce13" table:number-columns-repeated="2"/>
          <table:table-cell/>
          <table:table-cell table:style-name="ce12"/>
          <table:table-cell table:number-columns-repeated="1012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2"/>
          <table:table-cell table:number-columns-repeated="1012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2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1488/2019-40" calcext:value-type="string">
            <text:p><text:s/>1488/2019-40 </text:p>
          </table:table-cell>
          <table:table-cell table:style-name="ce41" office:value-type="string" office:string-value="590003000012019NE000137" calcext:value-type="string">
            <text:p><text:s/>590003000012019NE000137 </text:p>
          </table:table-cell>
          <table:table-cell table:style-name="ce49" office:value-type="date" office:date-value="2019-03-27" calcext:value-type="date">
            <text:p>27/03/19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41" office:value-type="currency" office:currency="BRL" office:value="25000" calcext:value-type="currency">
            <text:p>R$25.000,00 </text:p>
          </table:table-cell>
          <table:table-cell table:style-name="ce41" office:value-type="string" office:string-value="TEMPERANCE TREINAMENTO EM DESENVOLVIMENTO PROFISSIONAL" calcext:value-type="string">
            <text:p><text:s/>TEMPERANCE TREINAMENTO EM DESENVOLVIMENTO PROFISSIONAL </text:p>
          </table:table-cell>
          <table:table-cell table:style-name="ce52" office:value-type="float" office:value="10962842000188" calcext:value-type="float">
            <text:p>10962842000188</text:p>
          </table:table-cell>
          <table:table-cell/>
          <table:table-cell table:style-name="ce12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6" table:number-rows-repeated="2">
          <table:table-cell table:style-name="ce13" table:number-columns-repeated="2"/>
          <table:table-cell table:style-name="ce17"/>
          <table:table-cell table:style-name="ce13"/>
          <table:table-cell table:style-name="ce51"/>
          <table:table-cell table:style-name="ce17" table:number-columns-repeated="2"/>
          <table:table-cell table:style-name="ce14"/>
          <table:table-cell table:style-name="ce13" table:number-columns-repeated="2"/>
          <table:table-cell/>
          <table:table-cell table:style-name="ce12"/>
          <table:table-cell table:number-columns-repeated="1012"/>
        </table:table-row>
        <table:table-row table:style-name="ro6" table:number-rows-repeated="6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6:14:30.7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4-05T16:25:26.600000000</dc:date>
    <meta:print-date>2017-02-08T12:20:07Z</meta:print-date>
    <meta:editing-cycles>42</meta:editing-cycles>
    <meta:editing-duration>PT4H18M10S</meta:editing-duration>
    <meta:document-statistic meta:table-count="1" meta:cell-count="162" meta:object-count="0"/>
  </office:meta>
</office:document-meta>
</file>