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SETEM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19/2022-86</text:p>
          </table:table-cell>
          <table:table-cell office:value-type="string" table:style-name="ce19">
            <text:p>590003000012022NE000121</text:p>
          </table:table-cell>
          <table:table-cell office:value-type="string" table:style-name="ce20">
            <text:p>14/09/2022</text:p>
          </table:table-cell>
          <table:table-cell office:value-type="string" table:style-name="ce19">
            <text:p>REFORÇO DE EMPENHO REFERENTE A SERVIÇO DE MAILING JORNALISTICO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900" table:style-name="ce21">
            <text:p>R$900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float" office:value="15480228000101" table:style-name="ce22">
            <text:p>15480228000101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19/2022-86</text:p>
          </table:table-cell>
          <table:table-cell office:value-type="string" table:style-name="ce19">
            <text:p>590003000012022NE000121</text:p>
          </table:table-cell>
          <table:table-cell office:value-type="string" table:style-name="ce20">
            <text:p>19/09/2022</text:p>
          </table:table-cell>
          <table:table-cell office:value-type="string" table:style-name="ce19">
            <text:p>REFORÇO DE EMPENHO REFERENTE A SERVIÇO DE MAILING JORNALISTICO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345" table:style-name="ce21">
            <text:p>R$345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string" table:style-name="ce22">
            <text:p>15480228000101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493/2022-43</text:p>
          </table:table-cell>
          <table:table-cell office:value-type="string" table:style-name="ce19">
            <text:p>590003000012022NE000317</text:p>
          </table:table-cell>
          <table:table-cell office:value-type="date" office:date-value="2022-09-05T00:00:00" table:style-name="ce20">
            <text:p>05/09/2022</text:p>
          </table:table-cell>
          <table:table-cell office:value-type="string" table:style-name="ce19">
            <text:p><text:s/>PRESTAÇÃO DE SERVIÇOS DE TRANSCRIÇÃO DE AUDIO (DEGRAVAÇÃO) NA LINGUA PORTUGUESA</text:p>
          </table:table-cell>
          <table:table-cell office:value-type="float" office:value="33903959" table:style-name="ce19">
            <text:p>33903959</text:p>
          </table:table-cell>
          <table:table-cell office:value-type="currency" office:value="3500" table:style-name="ce21">
            <text:p>R$3.500,00<text:s/></text:p>
          </table:table-cell>
          <table:table-cell office:value-type="string" table:style-name="ce19">
            <text:p>VK VELASQUEZ CONSULTORIA E ASSESSORIA ADMINISTRATIVA EI</text:p>
          </table:table-cell>
          <table:table-cell office:value-type="float" office:value="18688953000150" table:style-name="ce22">
            <text:p>18688953000150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293/2022-22</text:p>
          </table:table-cell>
          <table:table-cell office:value-type="string" table:style-name="ce19">
            <text:p>590003000012022NE000332</text:p>
          </table:table-cell>
          <table:table-cell office:value-type="date" office:date-value="2022-09-20T00:00:00" table:style-name="ce20">
            <text:p>20/09/2022</text:p>
          </table:table-cell>
          <table:table-cell office:value-type="string" table:style-name="ce19">
            <text:p><text:s/>ABERTURA DE EMPENHO DEVIDO A CONTRATAÇÃO DE SERVIÇO DE MAILING JORNALISTICO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1005" table:style-name="ce21">
            <text:p>R$1.005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float" office:value="15480228000101" table:style-name="ce22">
            <text:p>15480228000101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7/10/2022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10-17T12:13:20Z</dc:date>
    <meta:editing-cycles>66</meta:editing-cycles>
  </office:meta>
</office:document-meta>
</file>