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OUTU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4/2022-58</text:p>
          </table:table-cell>
          <table:table-cell office:value-type="string" table:style-name="ce19">
            <text:p>590003000012022NE000091</text:p>
          </table:table-cell>
          <table:table-cell office:value-type="date" office:date-value="2022-10-10T00:00:00" table:style-name="ce20">
            <text:p>10/10/2022</text:p>
          </table:table-cell>
          <table:table-cell office:value-type="string" table:style-name="ce19">
            <text:p>REFORÇO DE EMPENHO CONFORME REQUERIMENTO SEI 694594. CONTRIBUIÇÃO P/ CUSTEIO DE ILUMINAÇÃO PUBL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1544.52" table:style-name="ce21">
            <text:p>R$1.544,52<text:s/></text:p>
          </table:table-cell>
          <table:table-cell office:value-type="string" table:style-name="ce19">
            <text:p>NEOENERGIA DISTRIBUICAO BRASILIA S.A.</text:p>
          </table:table-cell>
          <table:table-cell office:value-type="float" office:value="7522669000192" table:style-name="ce22">
            <text:p>7522669000192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8/11/2022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11-18T14:29:18Z</dc:date>
    <meta:editing-cycles>66</meta:editing-cycles>
  </office:meta>
</office:document-meta>
</file>