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JANEI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0044/2022-58</text:p>
          </table:table-cell>
          <table:table-cell office:value-type="string" table:style-name="ce19">
            <text:p>590003000012022NE000091</text:p>
          </table:table-cell>
          <table:table-cell office:value-type="date" office:date-value="2022-01-31T00:00:00" table:style-name="ce20">
            <text:p>31/01/2022</text:p>
          </table:table-cell>
          <table:table-cell office:value-type="string" table:style-name="ce19">
            <text:p>Taxa de iluminação pública</text:p>
          </table:table-cell>
          <table:table-cell office:value-type="float" office:value="33904722" table:style-name="ce19">
            <text:p>33904722</text:p>
          </table:table-cell>
          <table:table-cell office:value-type="currency" office:value="9231.84" table:style-name="ce21">
            <text:p>R$9.231,84<text:s/></text:p>
          </table:table-cell>
          <table:table-cell office:value-type="string" table:style-name="ce19">
            <text:p>NEOENERGIA DISTRIBUIÇÃO BRASÍIA S/A</text:p>
          </table:table-cell>
          <table:table-cell office:value-type="float" office:value="7522669000192" table:style-name="ce22">
            <text:p>7522669000192,00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08/02/2021</text:p>
          </table:table-cell>
          <table:covered-table-cell table:number-columns-repeated="9"/>
          <table:table-cell table:number-columns-repeated="16374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Administrador</dc:creator>
    <meta:creation-date>2016-04-06T09:44:35Z</meta:creation-date>
    <dc:date>2022-02-17T17:42:02Z</dc:date>
    <meta:editing-cycles>66</meta:editing-cycles>
  </office:meta>
</office:document-meta>
</file>