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ABRIL/2023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ABRIL</text:span><text:span text:style-name="T23"><text:s/>do exercício de 2023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4-24T20:10:00Z</meta:creation-date>
    <dc:date>2023-05-29T13:01:00Z</dc: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31" meta:row-count="3" meta:non-whitespace-character-count="365"/>
  </office:meta>
</office:document-meta>
</file>