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IO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MAIO</text:span><text:span text:style-name="T23"><text:s/>do exercício de 2023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4-24T20:10:00Z</meta:creation-date>
    <dc:date>2023-06-15T17:5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67" meta:character-count="429" meta:row-count="3" meta:non-whitespace-character-count="363"/>
  </office:meta>
</office:document-meta>
</file>