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7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6">
      <style:text-properties fo:font-size="12pt" style:font-size-asian="12pt" style:font-size-complex="12pt"/>
    </style:style>
    <style:style style:name="ce26" style:family="table-cell" style:parent-style-name="Default" style:data-style-name="N37"/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36">
      <style:text-properties fo:font-size="9pt" style:font-size-asian="9pt" style:font-size-complex="9pt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26"/>
        <table:table-column table:style-name="co5" table:default-cell-style-name="ce20"/>
        <table:table-column table:style-name="co2" table:default-cell-style-name="ce27"/>
        <table:table-column table:style-name="co6" table:default-cell-style-name="ce27"/>
        <table:table-column table:style-name="co7" table:default-cell-style-name="ce22"/>
        <table:table-column table:style-name="co8" table:default-cell-style-name="ce28"/>
        <table:table-column table:style-name="co9" table:default-cell-style-name="ce29"/>
        <table:table-column table:style-name="co10" table:default-cell-style-name="ce30"/>
        <table:table-column table:style-name="co11" table:default-cell-style-name="ce31"/>
        <table:table-column table:style-name="co12" table:default-cell-style-name="ce3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2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3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4">
            <text:p>Inicio Vigência</text:p>
          </table:table-cell>
          <table:table-cell office:value-type="string" table:style-name="ce4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5">
            <text:p>Valor Unitário (%)</text:p>
          </table:table-cell>
          <table:table-cell office:value-type="string" table:style-name="ce5">
            <text:p>Valor total do item</text:p>
          </table:table-cell>
          <table:table-cell office:value-type="string" table:style-name="ce5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Insígnia de Bandeira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524" table:style-name="ce11">
            <text:p>R$ 524,00</text:p>
          </table:table-cell>
          <table:table-cell office:value-type="currency" office:value="26200" table:style-name="ce11">
            <text:p>R$ 26.2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Grã-Cruz 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660" table:style-name="ce11">
            <text:p>R$ 660,00</text:p>
          </table:table-cell>
          <table:table-cell office:value-type="currency" office:value="33000" table:style-name="ce11">
            <text:p>R$ 33.0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olar de Alta 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445" table:style-name="ce11">
            <text:p>R$ 445,00</text:p>
          </table:table-cell>
          <table:table-cell office:value-type="currency" office:value="22250" table:style-name="ce11">
            <text:p>R$ 22.2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Medalha de Alta Distinção </text:p>
          </table:table-cell>
          <table:table-cell office:value-type="string" table:style-name="ce7">
            <text:p>um</text:p>
          </table:table-cell>
          <table:table-cell office:value-type="float" office:value="50" table:style-name="ce7">
            <text:p>50</text:p>
          </table:table-cell>
          <table:table-cell office:value-type="currency" office:value="370" table:style-name="ce11">
            <text:p>R$ 370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313" table:style-name="ce11">
            <text:p>R$ 313,00</text:p>
          </table:table-cell>
          <table:table-cell office:value-type="currency" office:value="15650" table:style-name="ce11">
            <text:p>R$ 15.6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Históric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ertificad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Pasta porta-diploma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74" table:style-name="ce11">
            <text:p>R$ 74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Solução de gerenciamento e Controle (Controladora)<text:s/></text:p>
            <text:p>(Extreme / XIQ-PIL-S-C-PWP)</text:p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R$ 78.230 ,00</text:p>
          </table:table-cell>
          <table:table-cell office:value-type="currency" office:value="78230" table:style-name="ce11">
            <text:p>R$ 78.230,00</text:p>
          </table:table-cell>
          <table:table-cell office:value-type="currency" office:value="544700" table:style-name="ce11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Ponto de Acesso</text:p>
            <text:p/>
            <text:p>(Extreme /AP510C - WW</text:p>
          </table:table-cell>
          <table:table-cell office:value-type="string" table:style-name="ce7">
            <text:p>un</text:p>
          </table:table-cell>
          <table:table-cell office:value-type="float" office:value="80" table:style-name="ce7">
            <text:p>80</text:p>
          </table:table-cell>
          <table:table-cell office:value-type="currency" office:value="4888" table:style-name="ce13">
            <text:p>R$ 4.888,00</text:p>
          </table:table-cell>
          <table:table-cell office:value-type="currency" office:value="391040" table:style-name="ce11">
            <text:p>R$ 391.04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Instalação, Configuração de Ponto de Acesso e Controladora</text:p>
            <text:p/>
            <text:p/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currency" office:value="75430" table:style-name="ce13">
            <text:p>R$ 75.430,00</text:p>
          </table:table-cell>
          <table:table-cell office:value-type="currency" office:value="75430" table:style-name="ce11">
            <text:p>R$ 75.43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6" table:number-rows-spanned="1" table:style-name="ce34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5">
            <text:p>DATA DA ATUALIZAÇÃO: 09/07/2024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style-name="ce16">
            <text:p>(a) – Informar o número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b) – Órgão Gerenciador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c) - <text:s/>Objeto <text:s/>Licit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d) – Data de publicação nos meios de comunicações devidos (p.e.: Diário Oficial, jornais de grande circulação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e) – Número do edital do processo licitatório relacionado, caso seja pertinente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Período de vigência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Descrição do(s) item(ns) a ser(em) registrada(s), conforme a licitação realiz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g) – Item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h) – Unidade de medida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i) – Quantidade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j) – Valor unitário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k) – Valor total de cada item com a seguinte memória de cálcul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l) – Valor total do contrato com o somatório dos totais dos itens presentes no contrat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m) – Empresa Contrat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n) – Número do CNPJ ou do CPF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o) – Lista dos sócios, no caso de empres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2" table:style-name="ro5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9" table:style-name="ro6">
          <table:table-cell table:number-columns-repeated="2"/>
          <table:table-cell table:style-name="ce18"/>
          <table:table-cell table:style-name="ce26"/>
          <table:table-cell table:style-name="ce20"/>
          <table:table-cell table:number-columns-repeated="2" table:style-name="ce27"/>
          <table:table-cell table:style-name="ce2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4-07-09T17:07:34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