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MAIO/2020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maio</text:span><text:span text:style-name="T22"><text:s/>do exercício de 2020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dministrador</dc:creator>
    <meta:creation-date>2020-06-09T19:08:00Z</meta:creation-date>
    <dc:date>2020-06-09T19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1" meta:row-count="2" meta:non-whitespace-character-count="348"/>
  </office:meta>
</office:document-meta>
</file>