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T25" style:parent-style-name="Fonteparág.padrão" style:family="text">
      <style:text-properties style:font-name="FranklinGothic-Medium" fo:font-size="16pt" style:font-size-asian="16pt" style:font-size-complex="16pt"/>
    </style:style>
    <style:style style:name="T26" style:parent-style-name="Fonteparág.padrão" style:family="text">
      <style:text-properties style:font-name="FranklinGothic-Medium" fo:font-size="16pt" style:font-size-asian="16pt" style:font-size-complex="16pt"/>
    </style:style>
    <style:style style:name="T27" style:parent-style-name="Fonteparág.padrão" style:family="text">
      <style:text-properties style:font-name="FranklinGothic-Medium" fo:font-size="16pt" style:font-size-asian="16pt" style:font-size-complex="16pt"/>
    </style:style>
    <style:style style:name="T28" style:parent-style-name="Fonteparág.padrão" style:family="text">
      <style:text-properties style:font-name="FranklinGothic-Medium" fo:font-size="16pt" style:font-size-asian="16pt" style:font-size-complex="16pt"/>
    </style:style>
    <style:style style:name="T29" style:parent-style-name="Fonteparág.padrão" style:family="text">
      <style:text-properties style:font-name="FranklinGothic-Medium" fo:font-size="16pt" style:font-size-asian="16pt" style:font-size-complex="16pt"/>
    </style:style>
    <style:style style:name="P30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MARÇO/2020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/text:span><text:span text:style-name="T18"><text:s/>princípios da publicidade e<text:s/></text:span><text:span text:style-name="T19">eficiênci</text:span><text:span text:style-name="T20">a</text:span><text:span text:style-name="T21">, previstos no<text:s/></text:span><text:span text:style-name="T22">caput<text:s/></text:span><text:span text:style-name="T23">do art. 37 da Constituição Federal, bem como na Resolução CNMP n° 86, de 21 de março de 2012, declaramos que não<text:s/></text:span><text:span text:style-name="T24">houve Termos</text:span><text:span text:style-name="T25"><text:s/></text:span><text:span text:style-name="T26">Aditivos no</text:span><text:span text:style-name="T27"><text:s/>mês de<text:s/></text:span><text:span text:style-name="T28">março</text:span><text:span text:style-name="T29"><text:s/>do exercício de 2020.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Administrador</dc:creator>
    <meta:creation-date>2020-04-23T00:45:00Z</meta:creation-date>
    <dc:date>2020-04-23T00:45:00Z</dc: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13" meta:row-count="2" meta:non-whitespace-character-count="350"/>
  </office:meta>
</office:document-meta>
</file>