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e0cca"/>
    </style:style>
    <style:style style:name="T3" style:family="text">
      <style:text-properties style:font-name="FranklinGothic-Medium" officeooo:rsid="0011bca3"/>
    </style:style>
    <style:style style:name="T4" style:family="text">
      <style:text-properties style:font-name="FranklinGothic-Medium" officeooo:rsid="0013acdf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e0cca"/>
    </style:style>
    <style:style style:name="T7" style:family="text">
      <style:text-properties officeooo:rsid="0011bca3"/>
    </style:style>
    <style:style style:name="T8" style:family="text">
      <style:text-properties officeooo:rsid="0013a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<text:span text:style-name="T6">AGOSTO</text:span>/201<text:span text:style-name="T8">9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Termos Aditivos <text:s/>no mês de </text:span><text:span text:style-name="T2">agost</text:span><text:span text:style-name="T1">o do exercício de 201</text:span><text:span text:style-name="T4">9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9-03T09:24:47.047000000</dc:date>
    <meta:editing-duration>PT19M21S</meta:editing-duration>
    <meta:editing-cycles>27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3" meta:non-whitespace-character-count="323"/>
  </office:meta>
</office:document-meta>
</file>