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DEZEMBRO/2017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/text:span><text:span text:style-name="T18"><text:s/>princípios da 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Termos Aditivos <text:s/>no mês<text:s/></text:span><text:span text:style-name="T21">de dezembro do exercício de 2017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8-01-08T16:09:00Z</meta:creation-date>
    <dc:date>2018-01-08T16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