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NOVEMBRO/2017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/text:span><text:span text:style-name="T18"><text:s/>princípios da publicidade e eficência, previstos no<text:s/></text:span><text:span text:style-name="T19">caput<text:s/></text:span><text:span text:style-name="T20">do art. 37 da Constituição Federal, bem como na Resolução CNMP n° 86, de 21 de março de 2012, declaramos que não houve <text:s/>Termos Aditivos <text:s/>no mês<text:s/></text:span><text:span text:style-name="T21">de novembro do exercício de 2017</text:span><text:span text:style-name="T22">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ilvania Teixeira dos santos</dc:creator>
    <meta:creation-date>2014-10-10T11:40:00Z</meta:creation-date>
    <dc:date>2017-12-04T17:45:00Z</dc:date>
    <meta:template xlink:href="Normal.dotm" xlink:type="simple"/>
    <meta:editing-cycles>28</meta:editing-cycles>
    <meta:editing-duration>PT1140S</meta:editing-duration>
    <meta:document-statistic meta:page-count="1" meta:paragraph-count="1" meta:word-count="65" meta:character-count="420" meta:row-count="2" meta:non-whitespace-character-count="356"/>
  </office:meta>
</office:document-meta>
</file>