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DEZEMBRO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3-31T15:43:00Z</meta:creation-date>
    <dc:date>2025-03-31T15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45" meta:row-count="3" meta:non-whitespace-character-count="377"/>
  </office:meta>
</office:document-meta>
</file>