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ANEIRO /2025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 janeiro do exercício de 202</text:span><text:span text:style-name="T21">5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4-02T17:53:00Z</meta:creation-date>
    <dc:date>2025-04-02T17:5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9" meta:character-count="444" meta:row-count="3" meta:non-whitespace-character-count="376"/>
  </office:meta>
</office:document-meta>
</file>