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FEVEREIRO/2020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ência, previstos no<text:s/></text:span><text:span text:style-name="T20">caput<text:s/></text:span><text:span text:style-name="T21">do art. 37 da Constituição Federal, bem como na Resolução CNMP n° 86, de 21 de março de 2012, declaramos que não houve <text:s/>Atas de Registro de Preços Rescindidas no mês de fevereiro do exercício de 20</text:span><text:span text:style-name="T22">20</text:span><text:span text:style-name="T23">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Gilvania Teixeira dos santos</dc:creator>
    <meta:creation-date>2020-03-09T17:50:00Z</meta:creation-date>
    <dc:date>2020-03-09T17:50:00Z</dc:date>
    <meta:template xlink:href="Normal.dotm" xlink:type="simple"/>
    <meta:editing-cycles>3</meta:editing-cycles>
    <meta:editing-duration>PT60S</meta:editing-duration>
    <meta:document-statistic meta:page-count="1" meta:paragraph-count="1" meta:word-count="68" meta:character-count="439" meta:row-count="3" meta:non-whitespace-character-count="372"/>
  </office:meta>
</office:document-meta>
</file>