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JUNHO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junho</text:span><text:span text:style-name="T23"><text:s/>do exercício de 2020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7-08T20:57:00Z</meta:creation-date>
    <dc:date>2020-07-08T2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1" meta:row-count="3" meta:non-whitespace-character-count="365"/>
  </office:meta>
</office:document-meta>
</file>