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JULHO/2020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<text:s/></text:span><text:span text:style-name="T22">Preços Rescindidas no mês de jul</text:span><text:span text:style-name="T23">ho do exercício de 2020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0-08-11T13:31:00Z</meta:creation-date>
    <dc:date>2020-08-11T13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