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fo:font-size="16pt" style:font-size-asian="16pt" style:font-size-complex="16pt"/>
    </style:style>
    <style:style style:name="T3" style:family="text">
      <style:text-properties style:font-name="FranklinGothic-Medium" fo:font-size="16pt" officeooo:rsid="000b77c5" style:font-size-asian="16pt" style:font-size-complex="16pt"/>
    </style:style>
    <style:style style:name="T4" style:family="text">
      <style:text-properties style:font-name="FranklinGothic-Medium" fo:font-size="16pt" officeooo:rsid="000e578f" style:font-size-asian="16pt" style:font-size-complex="16pt"/>
    </style:style>
    <style:style style:name="T5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6" style:family="text">
      <style:text-properties officeooo:rsid="000b77c5"/>
    </style:style>
    <style:style style:name="T7" style:family="text">
      <style:text-properties officeooo:rsid="000e57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584cm" svg:y="0.265cm" svg:width="7.384cm" svg:height="3.009cm" draw:z-index="0"><draw:image xlink:href="Pictures/10000201000000B300000045CF44F1AA2EE61F8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5"/>
      <text:p text:style-name="P5"/>
      <text:p text:style-name="P5"/>
      <text:p text:style-name="P5"/>
      <text:p text:style-name="P6">ATAS DE REGISTRO DE PREÇOS - LICITADAS</text:p>
      <text:p text:style-name="P6">SITUAÇÃO: RESCINDIDAS</text:p>
      <text:p text:style-name="P6"/>
      <text:p text:style-name="P6"/>
      <text:p text:style-name="P6">MARÇO/201<text:span text:style-name="T7">9</text:span></text:p>
      <text:p text:style-name="P2"/>
      <text:p text:style-name="Standard"/>
      <text:p text:style-name="Standard"/>
      <text:p text:style-name="Standard"/>
      <text:p text:style-name="P4"><text:span text:style-name="T1"><text:tab/><text:tab/></text:span><text:span text:style-name="T2">Em atenção aos princípios da publicidade e eficência, previstos no </text:span><text:span text:style-name="T5">caput </text:span><text:span text:style-name="T2">do art. 37 da Constituição Federal, bem como na Resolução CNMP n° 86, de 21 de março de 2012, declaramos que não houve <text:s/>Atas de Registro de Preços Rescindidas no mês de março do exercício de 201</text:span><text:span text:style-name="T4">9</text:span><text:span text:style-name="T3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9-04-01T14:57:27.677000000</dc:date>
    <meta:editing-duration>PT11M48S</meta:editing-duration>
    <meta:editing-cycles>16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6" meta:word-count="65" meta:character-count="399" meta:non-whitespace-character-count="337"/>
  </office:meta>
</office:document-meta>
</file>