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NOVEMBRO/2017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<text:s/></text:span><text:span text:style-name="T22">de novembro do exercício de 2017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7-12-04T17:04:00Z</meta:creation-date>
    <dc:date>2017-12-04T17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