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JANEIRO/2025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oncluídas no mês de<text:s/></text:span><text:span text:style-name="T20">Janeiro</text:span><text:span text:style-name="T21"><text:s/>do exercício de 202</text:span><text:span text:style-name="T22">5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02T17:49:00Z</meta:creation-date>
    <dc:date>2025-04-02T17:4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9" meta:character-count="441" meta:row-count="3" meta:non-whitespace-character-count="373"/>
  </office:meta>
</office:document-meta>
</file>