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" style:font-size-asian="16pt" style:font-name-complex="FranklinGothic-Medium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style:font-size-asian="13pt" style:font-size-complex="13pt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officeooo:rsid="0017de3d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6" style:family="text">
      <style:text-properties officeooo:rsid="0017de3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/></text:p>
      <text:p text:style-name="P6"><text:span text:style-name="Fonte_20_parág._20_padrão"><text:span text:style-name="T2">SECRETARIA DE ADMINISTRAÇÃO</text:span></text:span></text:p>
      <text:p text:style-name="P6"><text:span text:style-name="Fonte_20_parág._20_padrão"><text:span text:style-name="T2">COMISSÃO PERMANENTE DE LICITAÇÃO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ATAS DE REGISTRO DE PREÇOS </text:p>
      <text:p text:style-name="P8">SITUAÇÃO: CONCLUIDAS</text:p>
      <text:p text:style-name="P3"/>
      <text:p text:style-name="P3"/>
      <text:p text:style-name="P4"/>
      <text:p text:style-name="P4">JANEIRO/20<text:span text:style-name="T6">20</text:span></text:p>
      <text:p text:style-name="P4"/>
      <text:p text:style-name="P4"/>
      <text:p text:style-name="P4"/>
      <text:p text:style-name="P4"/>
      <text:p text:style-name="P5"><text:tab/></text:p>
      <text:p text:style-name="P9"><text:span text:style-name="Fonte_20_parág._20_padrão"><text:span text:style-name="T3"><text:tab/><text:tab/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Atas de Registro de Preços concluidas no mês de janeiro do exercício de 20</text:span></text:span><text:span text:style-name="Fonte_20_parág._20_padrão"><text:span text:style-name="T4">20</text:span></text:span><text:span text:style-name="Fonte_20_parág._20_padrão"><text:span text:style-name="T3">.</text:span>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02-06T16:51:00Z</meta:creation-date>
    <dc:date>2020-02-05T10:45:38.432000000</dc:date>
    <meta:print-date>2013-03-05T16:04:00Z</meta:print-date>
    <meta:editing-cycles>5</meta:editing-cycles>
    <meta:editing-duration>PT15M27S</meta:editing-duration>
    <meta:document-statistic meta:table-count="0" meta:image-count="1" meta:object-count="0" meta:page-count="1" meta:paragraph-count="11" meta:word-count="63" meta:character-count="494" meta:non-whitespace-character-count="329"/>
    <meta:template xlink:type="simple" xlink:actuate="onRequest" xlink:title="" xlink:href="../../planilhas%202019/ATA%20licitada%20CONCLuUIDA%20mes%2001.odt/Normal.dotm"/>
  </office:meta>
</office:document-meta>
</file>