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Franklin Gothic Medium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Gothic-Medium" style:font-name-asian="FranklinGothic-Medium" style:font-name-complex="FranklinGothic-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T40" style:parent-style-name="Fonteparág.padrão" style:family="text">
      <style:text-properties style:font-name="Franklin Gothic Medium" fo:font-size="14pt" style:font-size-asian="14pt" style:font-size-complex="14pt"/>
    </style:style>
    <style:style style:name="T41" style:parent-style-name="Fonteparág.padrão" style:family="text">
      <style:text-properties style:font-name="Franklin Gothic Medium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name="P46" style:parent-style-name="Standard" style:family="paragraph">
      <style:paragraph-properties fo:text-align="center"/>
      <style:text-properties style:font-name="Franklin Gothic Medium"/>
    </style:style>
    <style:style style:name="P4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/></text:p>
      <text:p text:style-name="P8"><text:span text:style-name="T9">SECRETARIA DE ADMINISTRAÇÃO</text:span></text:p>
      <text:p text:style-name="P10"><text:span text:style-name="T11">COMISSÃO PERMANENTE DE LICITAÇÃO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TAS DE REGISTRO DE PREÇOS - LICITADAS</text:p>
      <text:p text:style-name="P20">SITUAÇÃO: CONCLUIDAS</text:p>
      <text:p text:style-name="P21"/>
      <text:p text:style-name="P22"/>
      <text:p text:style-name="P23"/>
      <text:p text:style-name="P24">MARÇO/2020</text:p>
      <text:p text:style-name="P25"/>
      <text:p text:style-name="P26"/>
      <text:p text:style-name="P27"/>
      <text:p text:style-name="P28"/>
      <text:p text:style-name="P29"><text:tab/></text:p>
      <text:p text:style-name="P30"><text:span text:style-name="T31"><text:tab/></text:span><text:span text:style-name="T32"><text:tab/>Em atenção aos princípios da publicidade e<text:s/></text:span><text:span text:style-name="T33">eficiência</text:span><text:span text:style-name="T34">, previstos no<text:s/></text:span><text:span text:style-name="T35">caput<text:s/></text:span><text:span text:style-name="T36">do art. 37 da Constituição Federal, bem como na Resolução CNMP n° 86, de 21 de março de 2012,<text:s/></text:span><text:span text:style-name="T37">declaramos que não houve Atas de Registro de Preços<text:s/></text:span><text:span text:style-name="T38">concluídas</text:span><text:span text:style-name="T39"><text:s/>no mês de<text:s/></text:span><text:span text:style-name="T40">março</text:span><text:span text:style-name="T41"><text:s/>do exercício de 2020.</text:span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4-23T00:39:00Z</meta:creation-date>
    <dc:date>2020-04-23T00:39:00Z</dc:date>
    <meta:print-date>2013-03-05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41" meta:row-count="3" meta:non-whitespace-character-count="458"/>
  </office:meta>
</office:document-meta>
</file>