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JULH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</text:span><text:span text:style-name="T36"><text:s/>Preços concluídas no mês de jul</text:span><text:span text:style-name="T37">ho do exercício de 2020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8-11T13:33:00Z</meta:creation-date>
    <dc:date>2020-08-11T13:33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41" meta:row-count="3" meta:non-whitespace-character-count="458"/>
  </office:meta>
</office:document-meta>
</file>