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e9ee2"/>
    </style:style>
    <style:style style:name="T3" style:family="text">
      <style:text-properties style:font-name="FranklinGothic-Medium" officeooo:rsid="000fc392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0e9ee2"/>
    </style:style>
    <style:style style:name="T6" style:family="text">
      <style:text-properties officeooo:rsid="000fc3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JUNHO/201<text:span text:style-name="T6">8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Termos Aditivos <text:s/>no mês de junho do exercício de 201</text:span><text:span text:style-name="T3">8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7-05T09:44:19.597000000</dc:date>
    <meta:editing-duration>PT17M45S</meta:editing-duration>
    <meta:editing-cycles>24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