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61f56" style:font-style-asian="normal" style:font-style-complex="normal"/>
    </style:style>
    <style:style style:name="T5" style:family="text">
      <style:text-properties officeooo:rsid="00161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ABRIL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abril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02T15:09:37.271000000</dc:date>
    <meta:editing-duration>PT1H47S</meta:editing-duration>
    <meta:editing-cycles>22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1" meta:word-count="65" meta:character-count="502" meta:non-whitespace-character-count="335"/>
  </office:meta>
</office:document-meta>
</file>