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Gothic-Medium" fo:font-size="16pt" style:font-name-asian="FranklinGothic-Medium1" style:font-size-asian="16pt" style:font-name-complex="FranklinGothic-Medium1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17738" style:font-style-asian="normal" style:font-style-complex="normal"/>
    </style:style>
    <style:style style:name="T5" style:family="text">
      <style:text-properties officeooo:rsid="001177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><text:s/></text:p>
      <text:p text:style-name="P2"><text:span text:style-name="T1">SECRETARIA DE ADMINISTRAÇÃO</text:span></text:p>
      <text:p text:style-name="P2"><text:span text:style-name="T1">COMISSÃO PERMANENTE DE LICITAÇÃO</text:span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9">ATAS DE REGISTRO DE PREÇOS - LICITADAS</text:p>
      <text:p text:style-name="P8">SITUAÇÃO: CONCLUIDAS</text:p>
      <text:p text:style-name="P5"/>
      <text:p text:style-name="P5"/>
      <text:p text:style-name="P6"/>
      <text:p text:style-name="P6">MARÇO/201<text:span text:style-name="T5">7</text:span></text:p>
      <text:p text:style-name="P6"/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Atas de Registro de Preços concluidas no mês de março do exercício de 201</text:span><text:span text:style-name="T4">7</text:span><text:span text:style-name="T3">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4-03T16:00:44.136000000</dc:date>
    <meta:editing-duration>PT1H28S</meta:editing-duration>
    <meta:editing-cycles>21</meta:editing-cycles>
    <meta:generator>LibreOffice/4.4.7.2$Windows_x86 LibreOffice_project/f3153a8b245191196a4b6b9abd1d0da16eead600</meta:generator>
    <meta:print-date>2013-03-05T16:04:00.25</meta:print-date>
    <meta:document-statistic meta:table-count="0" meta:image-count="1" meta:object-count="0" meta:page-count="1" meta:paragraph-count="11" meta:word-count="65" meta:character-count="502" meta:non-whitespace-character-count="335"/>
  </office:meta>
</office:document-meta>
</file>