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5" style:family="text">
      <style:text-properties style:font-name="FranklinGothic-Medium" style:font-name-asian="FranklinGothic-Medium" style:font-size-asian="14pt" style:font-name-complex="FranklinGothic-Mediu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><text:span text:style-name="T1">SECRETARIA </text:span><text:span text:style-name="T1">DE ADMINISTRAÇÃO</text:span></text:p>
      <text:p text:style-name="P1"><text:span text:style-name="T1">C</text:span><text:span text:style-name="T1">OMISSÃO PERMANENTE DE LICITAÇÃO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/>
      <text:p text:style-name="P4"/>
      <text:p text:style-name="P4"/>
      <text:p text:style-name="P5"/>
      <text:p text:style-name="P5">FEVEREIRO/2016</text:p>
      <text:p text:style-name="P5"/>
      <text:p text:style-name="P5"/>
      <text:p text:style-name="P5"/>
      <text:p text:style-name="P5"/>
      <text:p text:style-name="P6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</text:span><text:span text:style-name="T4">Atas de </text:span><text:span text:style-name="T5">Registro de Preços licitadas</text:span><text:span text:style-name="T3"> no mês de fevereiro do exercíci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39:56.73</dc:date>
    <meta:editing-duration>PT1H1M57S</meta:editing-duration>
    <meta:editing-cycles>20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9" meta:word-count="63" meta:character-count="488"/>
  </office:meta>
</office:document-meta>
</file>