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6" style:family="table-cell" style:parent-style-name="Default" style:data-style-name="N37">
      <style:text-properties fo:font-size="9pt" style:font-size-asian="9pt" style:font-size-complex="9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37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515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104.4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03.95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22"/>
        <table:table-column table:style-name="co2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4"/>
        <table:table-column table:style-name="co9" table:default-cell-style-name="ce33"/>
        <table:table-column table:style-name="co10" table:default-cell-style-name="ce26"/>
        <table:table-column table:style-name="co11" table:default-cell-style-name="ce27"/>
        <table:table-column table:style-name="co12" table:default-cell-style-name="ce2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237" table:style-name="ce5">
            <text:p>237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55" table:style-name="ce5">
            <text:p>55</text:p>
          </table:table-cell>
          <table:table-cell office:value-type="currency" office:value="50" table:style-name="ce8">
            <text:p>R$ 50,00</text:p>
          </table:table-cell>
          <table:table-cell office:value-type="currency" office:value="2750" table:style-name="ce8">
            <text:p>R$ 2.7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50" table:style-name="ce8">
            <text:p>R$ 50,00</text:p>
          </table:table-cell>
          <table:table-cell office:value-type="currency" office:value="150" table:style-name="ce8">
            <text:p>R$ 1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70" table:style-name="ce8">
            <text:p>R$ 70,00</text:p>
          </table:table-cell>
          <table:table-cell office:value-type="currency" office:value="1400" table:style-name="ce8">
            <text:p>R$ 1.4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60" table:style-name="ce8">
            <text:p>R$ 60,00</text:p>
          </table:table-cell>
          <table:table-cell office:value-type="currency" office:value="1200" table:style-name="ce8">
            <text:p>R$ 1.2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50" table:style-name="ce8">
            <text:p>R$ 50,00</text:p>
          </table:table-cell>
          <table:table-cell office:value-type="currency" office:value="1000" table:style-name="ce8">
            <text:p>R$ 1.0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çúcar <text:s/>cristal</text:p>
          </table:table-cell>
          <table:table-cell office:value-type="string" table:style-name="ce5">
            <text:p>Pacote de 2 kg</text:p>
          </table:table-cell>
          <table:table-cell office:value-type="float" office:value="850" table:style-name="ce5">
            <text:p>850</text:p>
          </table:table-cell>
          <table:table-cell office:value-type="currency" office:value="3.96" table:style-name="ce8">
            <text:p>R$ 3,96</text:p>
          </table:table-cell>
          <table:table-cell office:value-type="currency" office:value="3366" table:style-name="ce8">
            <text:p>R$ 3.366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doçante Líquido</text:p>
          </table:table-cell>
          <table:table-cell office:value-type="string" table:style-name="ce5">
            <text:p>Frasco 75 ml</text:p>
          </table:table-cell>
          <table:table-cell office:value-type="float" office:value="60" table:style-name="ce5">
            <text:p>60</text:p>
          </table:table-cell>
          <table:table-cell office:value-type="currency" office:value="10.39" table:style-name="ce8">
            <text:p>R$ 10,39</text:p>
          </table:table-cell>
          <table:table-cell office:value-type="currency" office:value="623.4" table:style-name="ce8">
            <text:p>R$ 623,4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180 ML</text:p>
          </table:table-cell>
          <table:table-cell office:value-type="string" table:style-name="ce5">
            <text:p>PACOTE DE 100 un<text:s/></text:p>
          </table:table-cell>
          <table:table-cell office:value-type="float" office:value="900" table:style-name="ce5">
            <text:p>900</text:p>
          </table:table-cell>
          <table:table-cell office:value-type="currency" office:value="3.05" table:style-name="ce8">
            <text:p>R$ 3,05</text:p>
          </table:table-cell>
          <table:table-cell office:value-type="currency" office:value="2745" table:style-name="ce8">
            <text:p>R$ 2.74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50 ML</text:p>
          </table:table-cell>
          <table:table-cell office:value-type="string" table:style-name="ce5">
            <text:p>PACOTE DE 100 un<text:s/></text:p>
          </table:table-cell>
          <table:table-cell office:value-type="float" office:value="700" table:style-name="ce5">
            <text:p>700</text:p>
          </table:table-cell>
          <table:table-cell office:value-type="currency" office:value="1.75" table:style-name="ce8">
            <text:p>R$ 1,75</text:p>
          </table:table-cell>
          <table:table-cell office:value-type="currency" office:value="1225" table:style-name="ce8">
            <text:p>R$ 1.22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afé</text:p>
          </table:table-cell>
          <table:table-cell office:value-type="string" table:style-name="ce5">
            <text:p>PACOTE DE 500g</text:p>
          </table:table-cell>
          <table:table-cell office:value-type="float" office:value="3000" table:style-name="ce5">
            <text:p>3000</text:p>
          </table:table-cell>
          <table:table-cell office:value-type="currency" office:value="5.94" table:style-name="ce8">
            <text:p>R$ 5,94</text:p>
          </table:table-cell>
          <table:table-cell office:value-type="currency" office:value="17820" table:style-name="ce8">
            <text:p>R$ 17.820,00</text:p>
          </table:table-cell>
          <table:table-cell office:value-type="currency" office:value="17820" table:style-name="ce8">
            <text:p>R$ 17.820,00</text:p>
          </table:table-cell>
          <table:table-cell office:value-type="string" table:style-name="ce5">
            <text:p>BOAVENTURA CAFES ESPECIAIS EIRELI</text:p>
          </table:table-cell>
          <table:table-cell office:value-type="string" table:style-name="ce5">
            <text:p>24.252.228/0001-37</text:p>
          </table:table-cell>
          <table:table-cell office:value-type="string" table:style-name="ce5">
            <text:p>ARTHUR SILVA BOAVENTURA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1 ( O365E1 ShrdSvr ALNG SubsVL MVL PerUsr  - Part Number: T6A-00024 ) 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994.47" table:style-name="ce8">
            <text:p>R$ 994,47</text:p>
          </table:table-cell>
          <table:table-cell office:value-type="currency" office:value="497235" table:style-name="ce8">
            <text:p>R$ 497.23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3 (O365E3 ShrdSvr ALNG SubsVL MVL PerUsr - Part Number: AAA-10842)<text:s text:c="2"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2904.37" table:style-name="ce8">
            <text:p>R$ 2.904,37</text:p>
          </table:table-cell>
          <table:table-cell office:value-type="currency" office:value="1452185" table:style-name="ce8">
            <text:p>R$ 1.452.18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$ 951,25  </text:p>
          </table:table-cell>
          <table:table-cell office:value-type="string" table:style-name="ce5">
            <text:p>R$ 7.61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Windows Server Datacenter (WinSvrDCCore ALNG SA MVL 2Lic CoreLic - Part Number: 9EA-0027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10" table:style-name="ce5">
            <text:p>10</text:p>
          </table:table-cell>
          <table:table-cell office:value-type="currency" office:value="2072.98" table:style-name="ce8">
            <text:p>R$ 2.072,98</text:p>
          </table:table-cell>
          <table:table-cell office:value-type="string" table:style-name="ce5">
            <text:p>R$ 20.729,8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16" table:style-name="ce5">
            <text:p>16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28.8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Windows Server Datacenter Per Core 2 com Software Assurance (WinSvrDCCore ALNG LicSAPk MVL - Part Number: 9EA-00039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R$ 3.445,51 </text:p>
          </table:table-cell>
          <table:table-cell office:value-type="currency" office:value="192948.56" table:style-name="ce8">
            <text:p>R$ 192.948,56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Archive de Email e Arquivos para licenças Office 365 Enterprise E1 (EOArchExchOnln ShrdSvr ALNG SubsVL MVL PerUsr - Part Number: 4DS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350" table:style-name="ce8">
            <text:p>R$ 350,00</text:p>
          </table:table-cell>
          <table:table-cell office:value-type="currency" office:value="175000" table:style-name="ce8">
            <text:p>R$ 175.0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ofessional (ProjOnlnProf ShrdSvr ALNG SubsVL MVL PerUsr - Part Number: 7LS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3600" table:style-name="ce8">
            <text:p>R$ 3.600,00</text:p>
          </table:table-cell>
          <table:table-cell office:value-type="currency" office:value="752400" table:style-name="ce8">
            <text:p>R$ 752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emium (ProjOnlnPrem ShrdSvr ALNG SubsVL MVL PerUsr - Par Number: 7SY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$ 7.168,00 </text:p>
          </table:table-cell>
          <table:table-cell office:value-type="currency" office:value="358400" table:style-name="ce8">
            <text:p>R$ 358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Visio Online Plano 2 (VisioOnlnP2 ShrdSvr ALNG SubsVL MVL PerUsr - Part Number: N9U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376.2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Exchange Online P2 (ExchgOnlnPlan2 ShrdSvr ALNG SubsVL MVL PerUsr - Part Number: TQA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124.28" table:style-name="ce8">
            <text:p>R$ 1.124,28</text:p>
          </table:table-cell>
          <table:table-cell office:value-type="string" table:style-name="ce5">
            <text:p>R$ 234.974,52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5">
            <text:p>UST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R$ 170.00</text:p>
          </table:table-cell>
          <table:table-cell office:value-type="currency" office:value="163200" table:style-name="ce8">
            <text:p>R$ 163.2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SOFTLINE INTERNATIONAL BRASIL COMERCIO E LICENCIAMENTO DE SOFTWARE EIRELI </text:p>
          </table:table-cell>
          <table:table-cell office:value-type="string" table:style-name="ce5">
            <text:p>19.509.519/0001-28</text:p>
          </table:table-cell>
          <table:table-cell office:value-type="string" table:style-name="ce5">
            <text:p>EDUARDO BORBA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1200" table:style-name="ce16">
            <text:p>1.200</text:p>
          </table:table-cell>
          <table:table-cell office:value-type="currency" office:value="14" table:style-name="ce17">
            <text:p>R$ 14,00</text:p>
          </table:table-cell>
          <table:table-cell office:value-type="currency" office:value="16800" table:style-name="ce17">
            <text:p>R$ 16.8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400" table:style-name="ce12">
            <text:p>400</text:p>
          </table:table-cell>
          <table:table-cell office:value-type="currency" office:value="15" table:style-name="ce17">
            <text:p>R$ 15,00</text:p>
          </table:table-cell>
          <table:table-cell office:value-type="currency" office:value="6000" table:style-name="ce17">
            <text:p>R$ 6.0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12">
            <text:p>Unidade</text:p>
          </table:table-cell>
          <table:table-cell office:value-type="float" office:value="40" table:style-name="ce12">
            <text:p>40</text:p>
          </table:table-cell>
          <table:table-cell office:value-type="currency" office:value="32" table:style-name="ce17">
            <text:p>R$ 32,00</text:p>
          </table:table-cell>
          <table:table-cell office:value-type="currency" office:value="1280" table:style-name="ce17">
            <text:p>R$ 1.280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15" table:style-name="ce12">
            <text:p>15</text:p>
          </table:table-cell>
          <table:table-cell office:value-type="currency" office:value="4.3" table:style-name="ce17">
            <text:p>R$ 4,30</text:p>
          </table:table-cell>
          <table:table-cell office:value-type="currency" office:value="64.5" table:style-name="ce17">
            <text:p>R$ 64,5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6" table:style-name="ce17">
            <text:p>R$ 6,60</text:p>
          </table:table-cell>
          <table:table-cell office:value-type="currency" office:value="26.4" table:style-name="ce17">
            <text:p>R$ 26,4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58" table:style-name="ce17">
            <text:p>R$ 6,58</text:p>
          </table:table-cell>
          <table:table-cell office:value-type="currency" office:value="26.32" table:style-name="ce17">
            <text:p>R$ 26,32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ilha recarregável AA de 2.500mAh</text:p>
          </table:table-cell>
          <table:table-cell office:value-type="string" table:style-name="ce12">
            <text:p>Unidade</text:p>
          </table:table-cell>
          <table:table-cell office:value-type="float" office:value="20" table:style-name="ce12">
            <text:p>20</text:p>
          </table:table-cell>
          <table:table-cell office:value-type="currency" office:value="8.98" table:style-name="ce17">
            <text:p>R$ 8,98</text:p>
          </table:table-cell>
          <table:table-cell office:value-type="currency" office:value="179.6" table:style-name="ce17">
            <text:p>R$ 179,6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Carregador para pilha recarregável 2.500mAh, suporte para 4 pilhas AA ou AAA, bivolt.</text:p>
          </table:table-cell>
          <table:table-cell office:value-type="string" table:style-name="ce12">
            <text:p>Unidade</text:p>
          </table:table-cell>
          <table:table-cell office:value-type="float" office:value="2" table:style-name="ce12">
            <text:p>2</text:p>
          </table:table-cell>
          <table:table-cell office:value-type="currency" office:value="32" table:style-name="ce17">
            <text:p>R$ 32,00</text:p>
          </table:table-cell>
          <table:table-cell office:value-type="currency" office:value="64" table:style-name="ce17">
            <text:p>R$ 64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8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12">
            <text:p>Unidade</text:p>
          </table:table-cell>
          <table:table-cell office:value-type="float" office:value="3" table:style-name="ce12">
            <text:p>3</text:p>
          </table:table-cell>
          <table:table-cell office:value-type="currency" office:value="340.03" table:style-name="ce17">
            <text:p>R$ 340,03</text:p>
          </table:table-cell>
          <table:table-cell office:value-type="currency" office:value="1020.09" table:style-name="ce17">
            <text:p>R$ 1.020,09</text:p>
          </table:table-cell>
          <table:table-cell office:value-type="currency" office:value="1020.09" table:style-name="ce17">
            <text:p>R$ 1.020,09</text:p>
          </table:table-cell>
          <table:table-cell office:value-type="string" table:style-name="ce12">
            <text:p>V P SILVA BRINQUEDOS</text:p>
          </table:table-cell>
          <table:table-cell office:value-type="string" table:style-name="ce12">
            <text:p>18.448.863/0001-91</text:p>
          </table:table-cell>
          <table:table-cell office:value-type="string" table:style-name="ce12">
            <text:p>VINICIUS PEREIRA DA SILVA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5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ultrabooks</text:p>
          </table:table-cell>
          <table:table-cell office:value-type="date" office:date-value="2020-09-30T00:00:00" table:style-name="ce13">
            <text:p>30/9/20</text:p>
          </table:table-cell>
          <table:table-cell office:value-type="string" table:style-name="ce12">
            <text:p>SEI 19.00.6300.0006519/2020-40</text:p>
          </table:table-cell>
          <table:table-cell office:value-type="date" office:date-value="2020-09-28T00:00:00" table:style-name="ce14">
            <text:p>28/09/2020</text:p>
          </table:table-cell>
          <table:table-cell office:value-type="date" office:date-value="2021-09-27T00:00:00" table:style-name="ce13">
            <text:p>27/9/21</text:p>
          </table:table-cell>
          <table:table-cell office:value-type="string" table:style-name="ce18">
            <text:p>Ultrabook com 48 meses de garantia on-site, acompanhado de maleta e mouse ótico, conforme especificações técnicas constantes no Edital</text:p>
          </table:table-cell>
          <table:table-cell office:value-type="string" table:style-name="ce12">
            <text:p>Unidade</text:p>
          </table:table-cell>
          <table:table-cell office:value-type="float" office:value="77" table:style-name="ce12">
            <text:p>77</text:p>
          </table:table-cell>
          <table:table-cell office:value-type="currency" office:value="5890" table:style-name="ce17">
            <text:p>R$ 5.890,00</text:p>
          </table:table-cell>
          <table:table-cell office:value-type="currency" office:value="453530" table:style-name="ce17">
            <text:p>R$ 453.530,00</text:p>
          </table:table-cell>
          <table:table-cell office:value-type="currency" office:value="453530" table:style-name="ce17">
            <text:p>R$ 453.530,00</text:p>
          </table:table-cell>
          <table:table-cell office:value-type="string" table:style-name="ce12">
            <text:p>TORINO INFORMÁTICA LTDA</text:p>
          </table:table-cell>
          <table:table-cell office:value-type="string" table:style-name="ce12">
            <text:p>03.619.767/0005-15</text:p>
          </table:table-cell>
          <table:table-cell office:value-type="string" table:style-name="ce12">
            <text:p>RODRIGO DO AMARAL RISSIO</text:p>
          </table:table-cell>
          <table:table-cell table:number-columns-repeated="16368" table:style-name="ce9"/>
        </table:table-row>
        <table:table-row table:style-name="ro13">
          <table:table-cell office:value-type="string" table:number-columns-spanned="16" table:number-rows-spanned="1" table:style-name="ce36">
            <text:p>Fonte : CPL</text:p>
          </table:table-cell>
          <table:covered-table-cell table:number-columns-repeated="15"/>
          <table:table-cell table:style-name="ce1"/>
          <table:table-cell table:style-name="ce19"/>
          <table:table-cell table:number-columns-repeated="22" table:style-name="ce20"/>
          <table:table-cell table:number-columns-repeated="16344"/>
        </table:table-row>
        <table:table-row table:style-name="ro14">
          <table:table-cell office:value-type="string" table:number-columns-spanned="16" table:number-rows-spanned="1" table:style-name="ce37">
            <text:p>DATA DA ATUALIZAÇÃO: 16/03/2021/2021</text:p>
          </table:table-cell>
          <table:covered-table-cell table:number-columns-repeated="15"/>
          <table:table-cell table:style-name="ce1"/>
          <table:table-cell table:number-columns-repeated="23" table:style-name="ce20"/>
          <table:table-cell table:number-columns-repeated="16344"/>
        </table:table-row>
        <table:table-row table:number-rows-repeated="2" table:style-name="ro15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1"/>
          <table:table-cell table:number-columns-repeated="23" table:style-name="ce20"/>
          <table:table-cell table:number-columns-repeated="16344"/>
        </table:table-row>
        <table:table-row table:style-name="ro16">
          <table:table-cell office:value-type="string" table:style-name="ce28">
            <text:p>(a) – Informar o número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b) – Órgão Gerenciador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c) - <text:s/>Objeto <text:s/>Licit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d) – Data de publicação nos meios de comunicações devidos (p.e.: Diário Oficial, jornais de grande circulação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e) – Número do edital do processo licitatório relacionado, caso seja pertinente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f) – Período de vigência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f) – Descrição do(s) item(ns) a ser(em) registrada(s), conforme a licitação realiz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g) – Item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h) – Unidade de medida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i) – Quantidade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j) – Valor unitário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k) – Valor total de cada item com a seguinte memória de cálcul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l) – Valor total do contrato com o somatório dos totais dos itens presentes no contrat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m) – Empresa Contrat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n) – Número do CNPJ ou do CPF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o) – Lista dos sócios, no caso de empres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2" table:style-name="ro16">
          <table:table-cell table:number-columns-repeated="2"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4" table:style-name="ro15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33"/>
          <table:table-cell table:style-name="ce26"/>
          <table:table-cell table:number-columns-repeated="2" table:style-name="ce27"/>
          <table:table-cell table:number-columns-repeated="16371" table:style-name="ce1"/>
        </table:table-row>
        <table:table-row table:number-rows-repeated="104851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1-03-16T21:14:47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