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IS, COMPRAS E CONTRATOS 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 DE REGISTRO DE PREÇOS - ADESÕES</text:p>
      <text:p text:style-name="P5"/>
      <text:p text:style-name="P5"/>
      <text:p text:style-name="P5"/>
      <text:p text:style-name="P6"/>
      <text:p text:style-name="P6">JUNHO/ 2016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desão a Atas de Registro de Preços no mês de junh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6-15T13:20:00.56</dc:date>
    <meta:editing-duration>PT43M1S</meta:editing-duration>
    <meta:editing-cycles>26</meta:editing-cycles>
    <meta:generator>OpenOffice/4.0.0$Win32 OpenOffice.org_project/400m3$Build-9702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7" meta:character-count="492"/>
  </office:meta>
</office:document-meta>
</file>