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FEVEREIRO 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fevereir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6-15T13:16:01.26</dc:date>
    <meta:editing-duration>PT43M1S</meta:editing-duration>
    <meta:editing-cycles>26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8" meta:character-count="501"/>
  </office:meta>
</office:document-meta>
</file>