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OUTUBRO/2020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</text:span><text:span text:style-name="T22">e Preços Rescindidas no mês de outubro</text:span><text:span text:style-name="T23"><text:s/>do exercício de 2020</text:span><text:span text:style-name="T24">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Fabiana Bittencourt Garcia Soares de Lima</dc:creator>
    <meta:creation-date>2020-11-13T19:03:00Z</meta:creation-date>
    <dc:date>2020-11-13T19:03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35" meta:row-count="3" meta:non-whitespace-character-count="368"/>
  </office:meta>
</office:document-meta>
</file>