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FEVEREI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anceladas no mês de<text:s/></text:span><text:span text:style-name="T21">fevereiro do exercício de 2021</text:span><text:span text:style-name="T22">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1-03-16T21:15:00Z</meta:creation-date>
    <dc:date>2021-03-16T2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38" meta:row-count="3" meta:non-whitespace-character-count="371"/>
  </office:meta>
</office:document-meta>
</file>