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OUTUBRO/2022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</text:span><text:span text:style-name="T21">ouve Termos Aditivos no mês de OUTUBR</text:span><text:span text:style-name="T22">O do exercício de 2022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Nycolle Ribeiro Lima da Silva</dc:creator>
    <meta:creation-date>2022-11-18T14:15:00Z</meta:creation-date>
    <dc:date>2022-11-18T14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17" meta:row-count="2" meta:non-whitespace-character-count="353"/>
  </office:meta>
</office:document-meta>
</file>