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MAI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MAI</text:span><text:span text:style-name="T22">O do exercício de 2022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2-02-14T18:27:00Z</meta:creation-date>
    <dc:date>2022-08-18T14:35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4" meta:character-count="411" meta:row-count="2" meta:non-whitespace-character-count="348"/>
  </office:meta>
</office:document-meta>
</file>