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LH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JULH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02-14T18:27:00Z</meta:creation-date>
    <dc:date>2022-08-18T14:4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13" meta:row-count="2" meta:non-whitespace-character-count="350"/>
  </office:meta>
</office:document-meta>
</file>