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JANEIRO/2023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Termos Aditivos no mês de<text:s/></text:span><text:span text:style-name="T21">JANEIRO do exercício de 2023</text:span><text:span text:style-name="T22">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Nycolle Ribeiro Lima da Silva</dc:creator>
    <meta:creation-date>2023-02-16T17:58:00Z</meta:creation-date>
    <dc:date>2023-02-16T17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17" meta:row-count="2" meta:non-whitespace-character-count="353"/>
  </office:meta>
</office:document-meta>
</file>